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2645in" style:use-optimal-column-width="false"/>
    </style:style>
    <style:style style:name="Table1" style:family="table" style:master-page-name="MP0">
      <style:table-properties style:width="13.2645in" fo:margin-left="-0.3937in" table:align="left"/>
    </style:style>
    <style:style style:name="TableRow3" style:family="table-row">
      <style:table-row-properties style:use-optimal-row-height="false"/>
    </style:style>
    <style:style style:name="TableCell4" style:family="table-cell">
      <style:table-cell-properties fo:border="none" style:writing-mode="lr-tb" style:vertical-align="middle" fo:padding-top="0in" fo:padding-left="0in" fo:padding-bottom="0in" fo:padding-right="0in"/>
    </style:style>
    <style:style style:name="TableColumn6" style:family="table-column">
      <style:table-column-properties style:column-width="0.0548in" style:use-optimal-column-width="false"/>
    </style:style>
    <style:style style:name="TableColumn7" style:family="table-column">
      <style:table-column-properties style:column-width="10.7694in" style:use-optimal-column-width="false"/>
    </style:style>
    <style:style style:name="Table5" style:family="table">
      <style:table-properties style:width="10.824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0104in" fo:padding-left="0.0104in" fo:padding-bottom="0.0104in" fo:padding-right="0.0104in"/>
    </style:style>
    <style:style style:name="P10" style:parent-style-name="Standard" style:list-style-name="WWNum3" style:family="paragraph">
      <style:paragraph-properties fo:break-before="page" fo:margin-top="0.0694in" fo:margin-bottom="0.0694in"/>
      <style:text-properties fo:font-size="10pt" style:font-size-asian="10pt" style:font-size-complex="10pt"/>
    </style:style>
    <style:style style:name="TableCell11" style:family="table-cell">
      <style:table-cell-properties fo:border="none" style:writing-mode="lr-tb" fo:padding-top="0.0104in" fo:padding-left="0.0104in" fo:padding-bottom="0.0104in" fo:padding-right="0.0104in"/>
    </style:style>
    <style:style style:name="P12" style:parent-style-name="Standard" style:family="paragraph">
      <style:paragraph-properties style:text-autospace="none"/>
      <style:text-properties style:font-name-complex="Times New Roman" fo:font-weight="bold" style:font-weight-asian="bold" style:font-weight-complex="bold" fo:color="#000000" fo:font-size="10pt" style:font-size-asian="10pt" style:font-size-complex="10pt"/>
    </style:style>
    <style:style style:name="P13" style:parent-style-name="Default" style:family="paragraph">
      <style:text-properties fo:font-weight="bold" style:font-weight-asian="bold" style:font-weight-complex="bold" fo:font-size="10pt" style:font-size-asian="10pt" style:font-size-complex="10pt"/>
    </style:style>
    <style:style style:name="P14" style:parent-style-name="Default" style:family="paragraph">
      <style:text-properties fo:font-size="10pt" style:font-size-asian="10pt" style:font-size-complex="10pt"/>
    </style:style>
    <style:style style:name="P15" style:parent-style-name="Default" style:family="paragraph">
      <style:text-properties fo:font-weight="bold" style:font-weight-asian="bold" style:font-weight-complex="bold" fo:font-size="10pt" style:font-size-asian="10pt" style:font-size-complex="10pt"/>
    </style:style>
    <style:style style:name="P16" style:parent-style-name="Default" style:family="paragraph">
      <style:text-properties fo:font-size="10pt" style:font-size-asian="10pt" style:font-size-complex="10pt"/>
    </style:style>
    <style:style style:name="P17" style:parent-style-name="Default" style:family="paragraph">
      <style:text-properties fo:font-size="10pt" style:font-size-asian="10pt" style:font-size-complex="10pt"/>
    </style:style>
    <style:style style:name="P18" style:parent-style-name="Default" style:family="paragraph">
      <style:text-properties fo:font-size="10pt" style:font-size-asian="10pt" style:font-size-complex="10pt"/>
    </style:style>
    <style:style style:name="P19" style:parent-style-name="Default" style:family="paragraph">
      <style:text-properties fo:font-size="10pt" style:font-size-asian="10pt" style:font-size-complex="10pt"/>
    </style:style>
    <style:style style:name="P20" style:parent-style-name="Default" style:family="paragraph">
      <style:text-properties fo:font-size="10pt" style:font-size-asian="10pt" style:font-size-complex="10pt"/>
    </style:style>
    <style:style style:name="P21" style:parent-style-name="Default" style:family="paragraph">
      <style:text-properties fo:font-size="10pt" style:font-size-asian="10pt" style:font-size-complex="10pt"/>
    </style:style>
    <style:style style:name="P22" style:parent-style-name="Default" style:family="paragraph">
      <style:text-properties fo:font-size="10pt" style:font-size-asian="10pt" style:font-size-complex="10pt"/>
    </style:style>
    <style:style style:name="P23" style:parent-style-name="Default" style:family="paragraph">
      <style:text-properties fo:font-size="10pt" style:font-size-asian="10pt" style:font-size-complex="10pt"/>
    </style:style>
    <style:style style:name="P24" style:parent-style-name="Default" style:family="paragraph">
      <style:text-properties fo:font-size="10pt" style:font-size-asian="10pt" style:font-size-complex="10pt"/>
    </style:style>
    <style:style style:name="P25" style:parent-style-name="Default" style:family="paragraph">
      <style:text-properties fo:font-size="10pt" style:font-size-asian="10pt" style:font-size-complex="10pt"/>
    </style:style>
    <style:style style:name="P26" style:parent-style-name="Default" style:family="paragraph">
      <style:text-properties fo:font-size="10pt" style:font-size-asian="10pt" style:font-size-complex="10pt"/>
    </style:style>
    <style:style style:name="P27" style:parent-style-name="Default" style:family="paragraph">
      <style:text-properties fo:font-size="10pt" style:font-size-asian="10pt" style:font-size-complex="10pt"/>
    </style:style>
    <style:style style:name="P28" style:parent-style-name="Default" style:family="paragraph">
      <style:text-properties fo:font-size="10pt" style:font-size-asian="10pt" style:font-size-complex="10pt"/>
    </style:style>
    <style:style style:name="P29" style:parent-style-name="Default" style:family="paragraph">
      <style:text-properties fo:font-size="10pt" style:font-size-asian="10pt" style:font-size-complex="10pt"/>
    </style:style>
    <style:style style:name="P30" style:parent-style-name="Default" style:family="paragraph">
      <style:text-properties fo:font-size="10pt" style:font-size-asian="10pt" style:font-size-complex="10pt"/>
    </style:style>
    <style:style style:name="P31" style:parent-style-name="Default" style:family="paragraph">
      <style:text-properties fo:font-size="10pt" style:font-size-asian="10pt" style:font-size-complex="10pt"/>
    </style:style>
    <style:style style:name="P32" style:parent-style-name="Default" style:family="paragraph">
      <style:text-properties fo:font-size="10pt" style:font-size-asian="10pt" style:font-size-complex="10pt"/>
    </style:style>
    <style:style style:name="P33" style:parent-style-name="Default" style:family="paragraph">
      <style:text-properties fo:font-size="10pt" style:font-size-asian="10pt" style:font-size-complex="10pt"/>
    </style:style>
    <style:style style:name="P34" style:parent-style-name="Default" style:family="paragraph">
      <style:text-properties fo:font-size="10pt" style:font-size-asian="10pt" style:font-size-complex="10pt"/>
    </style:style>
    <style:style style:name="P35" style:parent-style-name="Default" style:family="paragraph">
      <style:text-properties fo:font-size="10pt" style:font-size-asian="10pt" style:font-size-complex="10pt"/>
    </style:style>
    <style:style style:name="P36" style:parent-style-name="Default" style:family="paragraph">
      <style:text-properties fo:font-weight="bold" style:font-weight-asian="bold" style:font-weight-complex="bold" fo:font-size="10pt" style:font-size-asian="10pt" style:font-size-complex="10pt"/>
    </style:style>
    <style:style style:name="P37" style:parent-style-name="Default" style:family="paragraph">
      <style:text-properties fo:font-size="10pt" style:font-size-asian="10pt" style:font-size-complex="10pt"/>
    </style:style>
    <style:style style:name="P38" style:parent-style-name="Default" style:family="paragraph">
      <style:text-properties fo:font-size="10pt" style:font-size-asian="10pt" style:font-size-complex="10pt"/>
    </style:style>
    <style:style style:name="P39" style:parent-style-name="Default" style:family="paragraph">
      <style:text-properties fo:font-size="10pt" style:font-size-asian="10pt" style:font-size-complex="10pt"/>
    </style:style>
    <style:style style:name="P40" style:parent-style-name="Default" style:family="paragraph">
      <style:text-properties fo:font-size="10pt" style:font-size-asian="10pt" style:font-size-complex="10pt"/>
    </style:style>
    <style:style style:name="P41" style:parent-style-name="Default" style:family="paragraph">
      <style:text-properties fo:font-size="10pt" style:font-size-asian="10pt" style:font-size-complex="10pt"/>
    </style:style>
    <style:style style:name="P42" style:parent-style-name="Default" style:family="paragraph">
      <style:text-properties fo:font-size="10pt" style:font-size-asian="10pt" style:font-size-complex="10pt"/>
    </style:style>
    <style:style style:name="P43" style:parent-style-name="Default" style:family="paragraph">
      <style:text-properties fo:font-size="10pt" style:font-size-asian="10pt" style:font-size-complex="10pt"/>
    </style:style>
    <style:style style:name="P44" style:parent-style-name="Default" style:family="paragraph">
      <style:text-properties fo:font-size="10pt" style:font-size-asian="10pt" style:font-size-complex="10pt"/>
    </style:style>
    <style:style style:name="P45" style:parent-style-name="Default" style:family="paragraph">
      <style:text-properties fo:font-size="10pt" style:font-size-asian="10pt" style:font-size-complex="10pt"/>
    </style:style>
    <style:style style:name="P46" style:parent-style-name="Default" style:family="paragraph">
      <style:text-properties fo:font-size="10pt" style:font-size-asian="10pt" style:font-size-complex="10pt"/>
    </style:style>
    <style:style style:name="P47" style:parent-style-name="Default" style:family="paragraph">
      <style:text-properties fo:font-size="10pt" style:font-size-asian="10pt" style:font-size-complex="10pt"/>
    </style:style>
    <style:style style:name="P48" style:parent-style-name="Default" style:family="paragraph">
      <style:text-properties fo:font-size="10pt" style:font-size-asian="10pt" style:font-size-complex="10pt"/>
    </style:style>
    <style:style style:name="P49" style:parent-style-name="Default" style:family="paragraph">
      <style:text-properties fo:font-size="10pt" style:font-size-asian="10pt" style:font-size-complex="10pt"/>
    </style:style>
    <style:style style:name="T50" style:parent-style-name="Основнойшрифтабзаца" style:family="text">
      <style:text-properties fo:font-size="10pt" style:font-size-asian="10pt" style:font-size-complex="10pt"/>
    </style:style>
    <style:style style:name="T51" style:parent-style-name="Основнойшрифтабзаца" style:family="text">
      <style:text-properties fo:font-style="italic" style:font-style-asian="italic" style:font-style-complex="italic" fo:font-size="10pt" style:font-size-asian="10pt" style:font-size-complex="10pt"/>
    </style:style>
    <style:style style:name="T52" style:parent-style-name="Основнойшрифтабзаца" style:family="text">
      <style:text-properties fo:font-size="10pt" style:font-size-asian="10pt" style:font-size-complex="10pt"/>
    </style:style>
    <style:style style:name="T53" style:parent-style-name="Основнойшрифтабзаца" style:family="text">
      <style:text-properties fo:font-size="10pt" style:font-size-asian="10pt" style:font-size-complex="10pt"/>
    </style:style>
    <style:style style:name="T54" style:parent-style-name="Основнойшрифтабзаца" style:family="text">
      <style:text-properties fo:font-style="italic" style:font-style-asian="italic" style:font-style-complex="italic" fo:font-size="10pt" style:font-size-asian="10pt" style:font-size-complex="10pt"/>
    </style:style>
    <style:style style:name="P55" style:parent-style-name="Default" style:family="paragraph">
      <style:text-properties fo:font-size="10pt" style:font-size-asian="10pt" style:font-size-complex="10pt"/>
    </style:style>
    <style:style style:name="P56" style:parent-style-name="Default" style:family="paragraph">
      <style:text-properties fo:font-size="10pt" style:font-size-asian="10pt" style:font-size-complex="10pt"/>
    </style:style>
    <style:style style:name="P57" style:parent-style-name="Default" style:family="paragraph">
      <style:text-properties fo:font-size="10pt" style:font-size-asian="10pt" style:font-size-complex="10pt"/>
    </style:style>
    <style:style style:name="P58" style:parent-style-name="Default" style:family="paragraph">
      <style:text-properties fo:font-size="10pt" style:font-size-asian="10pt" style:font-size-complex="10pt"/>
    </style:style>
    <style:style style:name="P59" style:parent-style-name="Default" style:family="paragraph">
      <style:text-properties fo:font-size="10pt" style:font-size-asian="10pt" style:font-size-complex="10pt"/>
    </style:style>
    <style:style style:name="P60" style:parent-style-name="Default" style:family="paragraph">
      <style:text-properties fo:font-size="10pt" style:font-size-asian="10pt" style:font-size-complex="10pt"/>
    </style:style>
    <style:style style:name="T61" style:parent-style-name="Основнойшрифтабзаца" style:family="text">
      <style:text-properties fo:font-weight="bold" style:font-weight-asian="bold" style:font-weight-complex="bold" fo:font-size="10pt" style:font-size-asian="10pt" style:font-size-complex="10pt"/>
    </style:style>
    <style:style style:name="T62" style:parent-style-name="Основнойшрифтабзаца" style:family="text">
      <style:text-properties fo:font-weight="bold" style:font-weight-asian="bold" style:font-weight-complex="bold" fo:font-size="10pt" style:font-size-asian="10pt" style:font-size-complex="10pt"/>
    </style:style>
    <style:style style:name="P63" style:parent-style-name="Default" style:family="paragraph">
      <style:text-properties fo:font-size="10pt" style:font-size-asian="10pt" style:font-size-complex="10pt"/>
    </style:style>
    <style:style style:name="P64" style:parent-style-name="Default" style:family="paragraph">
      <style:text-properties fo:font-size="10pt" style:font-size-asian="10pt" style:font-size-complex="10pt"/>
    </style:style>
    <style:style style:name="T65" style:parent-style-name="Основнойшрифтабзаца" style:family="text">
      <style:text-properties fo:font-size="10pt" style:font-size-asian="10pt" style:font-size-complex="10pt"/>
    </style:style>
    <style:style style:name="T6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67" style:parent-style-name="Основнойшрифтабзаца" style:family="text">
      <style:text-properties fo:font-size="10pt" style:font-size-asian="10pt" style:font-size-complex="10pt"/>
    </style:style>
    <style:style style:name="P68" style:parent-style-name="Default" style:family="paragraph">
      <style:text-properties fo:font-size="10pt" style:font-size-asian="10pt" style:font-size-complex="10pt"/>
    </style:style>
    <style:style style:name="P69" style:parent-style-name="Default" style:family="paragraph">
      <style:text-properties fo:font-size="10pt" style:font-size-asian="10pt" style:font-size-complex="10pt"/>
    </style:style>
    <style:style style:name="P70" style:parent-style-name="Default" style:family="paragraph">
      <style:text-properties fo:font-size="10pt" style:font-size-asian="10pt" style:font-size-complex="10pt"/>
    </style:style>
    <style:style style:name="T71" style:parent-style-name="Основнойшрифтабзаца" style:family="text">
      <style:text-properties fo:font-size="10pt" style:font-size-asian="10pt" style:font-size-complex="10pt"/>
    </style:style>
    <style:style style:name="T7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73"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74" style:parent-style-name="Основнойшрифтабзаца" style:family="text">
      <style:text-properties fo:font-size="10pt" style:font-size-asian="10pt" style:font-size-complex="10pt"/>
    </style:style>
    <style:style style:name="P75" style:parent-style-name="Default" style:family="paragraph">
      <style:text-properties fo:font-size="10pt" style:font-size-asian="10pt" style:font-size-complex="10pt"/>
    </style:style>
    <style:style style:name="T76" style:parent-style-name="Основнойшрифтабзаца" style:family="text">
      <style:text-properties fo:font-size="10pt" style:font-size-asian="10pt" style:font-size-complex="10pt"/>
    </style:style>
    <style:style style:name="T7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78" style:parent-style-name="Основнойшрифтабзаца" style:family="text">
      <style:text-properties fo:font-size="10pt" style:font-size-asian="10pt" style:font-size-complex="10pt"/>
    </style:style>
    <style:style style:name="T79" style:parent-style-name="Основнойшрифтабзаца" style:family="text">
      <style:text-properties fo:font-size="10pt" style:font-size-asian="10pt" style:font-size-complex="10pt"/>
    </style:style>
    <style:style style:name="T80" style:parent-style-name="Основнойшрифтабзаца" style:family="text">
      <style:text-properties fo:font-size="10pt" style:font-size-asian="10pt" style:font-size-complex="10pt"/>
    </style:style>
    <style:style style:name="T8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82" style:parent-style-name="Основнойшрифтабзаца" style:family="text">
      <style:text-properties fo:font-size="10pt" style:font-size-asian="10pt" style:font-size-complex="10pt"/>
    </style:style>
    <style:style style:name="T83" style:parent-style-name="Основнойшрифтабзаца" style:family="text">
      <style:text-properties fo:font-size="10pt" style:font-size-asian="10pt" style:font-size-complex="10pt"/>
    </style:style>
    <style:style style:name="T84" style:parent-style-name="Основнойшрифтабзаца" style:family="text">
      <style:text-properties fo:font-size="10pt" style:font-size-asian="10pt" style:font-size-complex="10pt"/>
    </style:style>
    <style:style style:name="T8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86" style:parent-style-name="Основнойшрифтабзаца" style:family="text">
      <style:text-properties fo:font-size="10pt" style:font-size-asian="10pt" style:font-size-complex="10pt"/>
    </style:style>
    <style:style style:name="T87" style:parent-style-name="Основнойшрифтабзаца" style:family="text">
      <style:text-properties fo:font-size="10pt" style:font-size-asian="10pt" style:font-size-complex="10pt"/>
    </style:style>
    <style:style style:name="T8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89" style:parent-style-name="Основнойшрифтабзаца" style:family="text">
      <style:text-properties fo:font-size="10pt" style:font-size-asian="10pt" style:font-size-complex="10pt"/>
    </style:style>
    <style:style style:name="P90" style:parent-style-name="Default" style:family="paragraph">
      <style:text-properties fo:font-size="10pt" style:font-size-asian="10pt" style:font-size-complex="10pt"/>
    </style:style>
    <style:style style:name="P91" style:parent-style-name="Default" style:family="paragraph">
      <style:text-properties fo:font-size="10pt" style:font-size-asian="10pt" style:font-size-complex="10pt"/>
    </style:style>
    <style:style style:name="P92" style:parent-style-name="Default" style:family="paragraph">
      <style:text-properties fo:font-size="10pt" style:font-size-asian="10pt" style:font-size-complex="10pt"/>
    </style:style>
    <style:style style:name="P93" style:parent-style-name="Default" style:family="paragraph">
      <style:text-properties fo:font-size="10pt" style:font-size-asian="10pt" style:font-size-complex="10pt"/>
    </style:style>
    <style:style style:name="P94" style:parent-style-name="Default" style:family="paragraph">
      <style:text-properties fo:font-size="10pt" style:font-size-asian="10pt" style:font-size-complex="10pt"/>
    </style:style>
    <style:style style:name="P95" style:parent-style-name="Default" style:family="paragraph">
      <style:text-properties fo:font-size="10pt" style:font-size-asian="10pt" style:font-size-complex="10pt"/>
    </style:style>
    <style:style style:name="T96" style:parent-style-name="Основнойшрифтабзаца" style:family="text">
      <style:text-properties fo:font-size="10pt" style:font-size-asian="10pt" style:font-size-complex="10pt"/>
    </style:style>
    <style:style style:name="T97" style:parent-style-name="Основнойшрифтабзаца" style:family="text">
      <style:text-properties fo:font-size="10pt" style:font-size-asian="10pt" style:font-size-complex="10pt"/>
    </style:style>
    <style:style style:name="T9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99" style:parent-style-name="Основнойшрифтабзаца" style:family="text">
      <style:text-properties fo:font-size="10pt" style:font-size-asian="10pt" style:font-size-complex="10pt"/>
    </style:style>
    <style:style style:name="P100" style:parent-style-name="Default" style:family="paragraph">
      <style:text-properties fo:font-size="10pt" style:font-size-asian="10pt" style:font-size-complex="10pt"/>
    </style:style>
    <style:style style:name="P101" style:parent-style-name="Default" style:family="paragraph">
      <style:text-properties fo:font-size="10pt" style:font-size-asian="10pt" style:font-size-complex="10pt"/>
    </style:style>
    <style:style style:name="P102" style:parent-style-name="Default" style:family="paragraph">
      <style:text-properties fo:font-size="10pt" style:font-size-asian="10pt" style:font-size-complex="10pt"/>
    </style:style>
    <style:style style:name="P103" style:parent-style-name="Default" style:family="paragraph">
      <style:text-properties fo:font-size="10pt" style:font-size-asian="10pt" style:font-size-complex="10pt"/>
    </style:style>
    <style:style style:name="P104" style:parent-style-name="Default" style:family="paragraph">
      <style:text-properties fo:font-size="10pt" style:font-size-asian="10pt" style:font-size-complex="10pt"/>
    </style:style>
    <style:style style:name="P105" style:parent-style-name="Default" style:family="paragraph">
      <style:text-properties fo:font-size="10pt" style:font-size-asian="10pt" style:font-size-complex="10pt"/>
    </style:style>
    <style:style style:name="P106" style:parent-style-name="Default" style:family="paragraph">
      <style:text-properties fo:font-size="10pt" style:font-size-asian="10pt" style:font-size-complex="10pt"/>
    </style:style>
    <style:style style:name="P107" style:parent-style-name="Default" style:family="paragraph">
      <style:text-properties fo:font-size="10pt" style:font-size-asian="10pt" style:font-size-complex="10pt"/>
    </style:style>
    <style:style style:name="P108" style:parent-style-name="Default" style:family="paragraph">
      <style:text-properties fo:font-size="10pt" style:font-size-asian="10pt" style:font-size-complex="10pt"/>
    </style:style>
    <style:style style:name="P109" style:parent-style-name="Default" style:family="paragraph">
      <style:text-properties fo:font-size="10pt" style:font-size-asian="10pt" style:font-size-complex="10pt"/>
    </style:style>
    <style:style style:name="T110" style:parent-style-name="Основнойшрифтабзаца" style:family="text">
      <style:text-properties fo:font-size="10pt" style:font-size-asian="10pt" style:font-size-complex="10pt"/>
    </style:style>
    <style:style style:name="T111" style:parent-style-name="Основнойшрифтабзаца" style:family="text">
      <style:text-properties fo:font-size="10pt" style:font-size-asian="10pt" style:font-size-complex="10pt"/>
    </style:style>
    <style:style style:name="T11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13" style:parent-style-name="Основнойшрифтабзаца" style:family="text">
      <style:text-properties fo:font-size="10pt" style:font-size-asian="10pt" style:font-size-complex="10pt"/>
    </style:style>
    <style:style style:name="T114" style:parent-style-name="Основнойшрифтабзаца" style:family="text">
      <style:text-properties fo:font-size="10pt" style:font-size-asian="10pt" style:font-size-complex="10pt"/>
    </style:style>
    <style:style style:name="T115" style:parent-style-name="Основнойшрифтабзаца" style:family="text">
      <style:text-properties fo:font-size="10pt" style:font-size-asian="10pt" style:font-size-complex="10pt"/>
    </style:style>
    <style:style style:name="P116" style:parent-style-name="Default" style:family="paragraph">
      <style:text-properties fo:font-size="10pt" style:font-size-asian="10pt" style:font-size-complex="10pt"/>
    </style:style>
    <style:style style:name="P117" style:parent-style-name="Default" style:family="paragraph">
      <style:text-properties fo:font-size="10pt" style:font-size-asian="10pt" style:font-size-complex="10pt"/>
    </style:style>
    <style:style style:name="P118" style:parent-style-name="Default" style:family="paragraph">
      <style:text-properties fo:font-size="10pt" style:font-size-asian="10pt" style:font-size-complex="10pt"/>
    </style:style>
    <style:style style:name="P119" style:parent-style-name="Default" style:family="paragraph">
      <style:text-properties fo:font-size="10pt" style:font-size-asian="10pt" style:font-size-complex="10pt"/>
    </style:style>
    <style:style style:name="P120" style:parent-style-name="Default" style:family="paragraph">
      <style:text-properties fo:font-size="10pt" style:font-size-asian="10pt" style:font-size-complex="10pt"/>
    </style:style>
    <style:style style:name="P121" style:parent-style-name="Default" style:family="paragraph">
      <style:text-properties fo:font-size="10pt" style:font-size-asian="10pt" style:font-size-complex="10pt"/>
    </style:style>
    <style:style style:name="P122" style:parent-style-name="Default" style:family="paragraph">
      <style:text-properties fo:font-size="10pt" style:font-size-asian="10pt" style:font-size-complex="10pt"/>
    </style:style>
    <style:style style:name="T123" style:parent-style-name="Основнойшрифтабзаца" style:family="text">
      <style:text-properties fo:font-size="10pt" style:font-size-asian="10pt" style:font-size-complex="10pt"/>
    </style:style>
    <style:style style:name="T124" style:parent-style-name="Основнойшрифтабзаца" style:family="text">
      <style:text-properties fo:font-size="10pt" style:font-size-asian="10pt" style:font-size-complex="10pt"/>
    </style:style>
    <style:style style:name="T12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26" style:parent-style-name="Основнойшрифтабзаца" style:family="text">
      <style:text-properties fo:font-size="10pt" style:font-size-asian="10pt" style:font-size-complex="10pt"/>
    </style:style>
    <style:style style:name="T127" style:parent-style-name="Основнойшрифтабзаца" style:family="text">
      <style:text-properties fo:font-size="10pt" style:font-size-asian="10pt" style:font-size-complex="10pt"/>
    </style:style>
    <style:style style:name="P128" style:parent-style-name="Default" style:family="paragraph">
      <style:text-properties fo:font-size="10pt" style:font-size-asian="10pt" style:font-size-complex="10pt"/>
    </style:style>
    <style:style style:name="P129" style:parent-style-name="Default" style:family="paragraph">
      <style:text-properties fo:font-size="10pt" style:font-size-asian="10pt" style:font-size-complex="10pt"/>
    </style:style>
    <style:style style:name="P130" style:parent-style-name="Default" style:family="paragraph">
      <style:text-properties fo:font-size="10pt" style:font-size-asian="10pt" style:font-size-complex="10pt"/>
    </style:style>
    <style:style style:name="P131" style:parent-style-name="Default" style:family="paragraph">
      <style:text-properties fo:font-size="10pt" style:font-size-asian="10pt" style:font-size-complex="10pt"/>
    </style:style>
    <style:style style:name="P132" style:parent-style-name="Default" style:family="paragraph">
      <style:text-properties fo:font-size="10pt" style:font-size-asian="10pt" style:font-size-complex="10pt"/>
    </style:style>
    <style:style style:name="T133" style:parent-style-name="Основнойшрифтабзаца" style:family="text">
      <style:text-properties fo:font-size="10pt" style:font-size-asian="10pt" style:font-size-complex="10pt"/>
    </style:style>
    <style:style style:name="T134"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35" style:parent-style-name="Основнойшрифтабзаца" style:family="text">
      <style:text-properties fo:font-size="10pt" style:font-size-asian="10pt" style:font-size-complex="10pt"/>
    </style:style>
    <style:style style:name="T136" style:parent-style-name="Основнойшрифтабзаца" style:family="text">
      <style:text-properties fo:font-size="10pt" style:font-size-asian="10pt" style:font-size-complex="10pt"/>
    </style:style>
    <style:style style:name="T13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38" style:parent-style-name="Основнойшрифтабзаца" style:family="text">
      <style:text-properties fo:font-size="10pt" style:font-size-asian="10pt" style:font-size-complex="10pt"/>
    </style:style>
    <style:style style:name="T139" style:parent-style-name="Основнойшрифтабзаца" style:family="text">
      <style:text-properties fo:font-size="10pt" style:font-size-asian="10pt" style:font-size-complex="10pt"/>
    </style:style>
    <style:style style:name="P140" style:parent-style-name="Default" style:family="paragraph">
      <style:text-properties fo:font-size="10pt" style:font-size-asian="10pt" style:font-size-complex="10pt"/>
    </style:style>
    <style:style style:name="P141" style:parent-style-name="Default" style:family="paragraph">
      <style:text-properties fo:font-size="10pt" style:font-size-asian="10pt" style:font-size-complex="10pt"/>
    </style:style>
    <style:style style:name="P142" style:parent-style-name="Default" style:family="paragraph">
      <style:text-properties fo:font-size="10pt" style:font-size-asian="10pt" style:font-size-complex="10pt"/>
    </style:style>
    <style:style style:name="P143" style:parent-style-name="Default" style:family="paragraph">
      <style:text-properties fo:font-size="10pt" style:font-size-asian="10pt" style:font-size-complex="10pt"/>
    </style:style>
    <style:style style:name="T144" style:parent-style-name="Основнойшрифтабзаца" style:family="text">
      <style:text-properties fo:font-size="10pt" style:font-size-asian="10pt" style:font-size-complex="10pt"/>
    </style:style>
    <style:style style:name="T14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46" style:parent-style-name="Основнойшрифтабзаца" style:family="text">
      <style:text-properties fo:font-size="10pt" style:font-size-asian="10pt" style:font-size-complex="10pt"/>
    </style:style>
    <style:style style:name="T14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48" style:parent-style-name="Основнойшрифтабзаца" style:family="text">
      <style:text-properties fo:font-size="10pt" style:font-size-asian="10pt" style:font-size-complex="10pt"/>
    </style:style>
    <style:style style:name="T149" style:parent-style-name="Основнойшрифтабзаца" style:family="text">
      <style:text-properties fo:font-size="10pt" style:font-size-asian="10pt" style:font-size-complex="10pt"/>
    </style:style>
    <style:style style:name="P150" style:parent-style-name="Default" style:family="paragraph">
      <style:text-properties fo:font-size="10pt" style:font-size-asian="10pt" style:font-size-complex="10pt"/>
    </style:style>
    <style:style style:name="T151" style:parent-style-name="Основнойшрифтабзаца" style:family="text">
      <style:text-properties fo:font-size="10pt" style:font-size-asian="10pt" style:font-size-complex="10pt"/>
    </style:style>
    <style:style style:name="T15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53" style:parent-style-name="Основнойшрифтабзаца" style:family="text">
      <style:text-properties fo:font-size="10pt" style:font-size-asian="10pt" style:font-size-complex="10pt"/>
    </style:style>
    <style:style style:name="T154" style:parent-style-name="Основнойшрифтабзаца" style:family="text">
      <style:text-properties fo:font-size="10pt" style:font-size-asian="10pt" style:font-size-complex="10pt"/>
    </style:style>
    <style:style style:name="T155" style:parent-style-name="Основнойшрифтабзаца" style:family="text">
      <style:text-properties fo:font-size="10pt" style:font-size-asian="10pt" style:font-size-complex="10pt"/>
    </style:style>
    <style:style style:name="T156" style:parent-style-name="Основнойшрифтабзаца" style:family="text">
      <style:text-properties fo:font-size="10pt" style:font-size-asian="10pt" style:font-size-complex="10pt"/>
    </style:style>
    <style:style style:name="T157" style:parent-style-name="Основнойшрифтабзаца" style:family="text">
      <style:text-properties fo:font-size="10pt" style:font-size-asian="10pt" style:font-size-complex="10pt"/>
    </style:style>
    <style:style style:name="T158" style:parent-style-name="Основнойшрифтабзаца" style:family="text">
      <style:text-properties fo:font-size="10pt" style:font-size-asian="10pt" style:font-size-complex="10pt"/>
    </style:style>
    <style:style style:name="T159"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60" style:parent-style-name="Основнойшрифтабзаца" style:family="text">
      <style:text-properties fo:font-size="10pt" style:font-size-asian="10pt" style:font-size-complex="10pt"/>
    </style:style>
    <style:style style:name="T16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62" style:parent-style-name="Основнойшрифтабзаца" style:family="text">
      <style:text-properties fo:font-size="10pt" style:font-size-asian="10pt" style:font-size-complex="10pt"/>
    </style:style>
    <style:style style:name="P163" style:parent-style-name="Default" style:family="paragraph">
      <style:text-properties fo:font-size="10pt" style:font-size-asian="10pt" style:font-size-complex="10pt"/>
    </style:style>
    <style:style style:name="P164" style:parent-style-name="Default" style:family="paragraph">
      <style:text-properties fo:font-size="10pt" style:font-size-asian="10pt" style:font-size-complex="10pt"/>
    </style:style>
    <style:style style:name="P165" style:parent-style-name="Default" style:family="paragraph">
      <style:text-properties fo:font-size="10pt" style:font-size-asian="10pt" style:font-size-complex="10pt"/>
    </style:style>
    <style:style style:name="P166" style:parent-style-name="Default" style:family="paragraph">
      <style:text-properties fo:font-size="10pt" style:font-size-asian="10pt" style:font-size-complex="10pt"/>
    </style:style>
    <style:style style:name="T167" style:parent-style-name="Основнойшрифтабзаца" style:family="text">
      <style:text-properties fo:font-size="10pt" style:font-size-asian="10pt" style:font-size-complex="10pt"/>
    </style:style>
    <style:style style:name="T16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69" style:parent-style-name="Основнойшрифтабзаца" style:family="text">
      <style:text-properties fo:font-size="10pt" style:font-size-asian="10pt" style:font-size-complex="10pt"/>
    </style:style>
    <style:style style:name="T170" style:parent-style-name="Основнойшрифтабзаца" style:family="text">
      <style:text-properties fo:font-size="10pt" style:font-size-asian="10pt" style:font-size-complex="10pt"/>
    </style:style>
    <style:style style:name="P171" style:parent-style-name="Default" style:family="paragraph">
      <style:text-properties fo:font-size="10pt" style:font-size-asian="10pt" style:font-size-complex="10pt"/>
    </style:style>
    <style:style style:name="P172" style:parent-style-name="Default" style:family="paragraph">
      <style:text-properties fo:font-size="10pt" style:font-size-asian="10pt" style:font-size-complex="10pt"/>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175" style:parent-style-name="Основнойшрифтабзаца" style:family="text">
      <style:text-properties fo:font-size="10pt" style:font-size-asian="10pt" style:font-size-complex="10pt"/>
    </style:style>
    <style:style style:name="T17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77" style:parent-style-name="Основнойшрифтабзаца" style:family="text">
      <style:text-properties fo:font-size="10pt" style:font-size-asian="10pt" style:font-size-complex="10pt"/>
    </style:style>
    <style:style style:name="T17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79" style:parent-style-name="Основнойшрифтабзаца" style:family="text">
      <style:text-properties fo:font-size="10pt" style:font-size-asian="10pt" style:font-size-complex="10pt"/>
    </style:style>
    <style:style style:name="T180" style:parent-style-name="Основнойшрифтабзаца" style:family="text">
      <style:text-properties fo:font-size="10pt" style:font-size-asian="10pt" style:font-size-complex="10pt"/>
    </style:style>
    <style:style style:name="T181" style:parent-style-name="Основнойшрифтабзаца" style:family="text">
      <style:text-properties fo:font-size="10pt" style:font-size-asian="10pt" style:font-size-complex="10pt"/>
    </style:style>
    <style:style style:name="T18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83" style:parent-style-name="Основнойшрифтабзаца" style:family="text">
      <style:text-properties fo:font-size="10pt" style:font-size-asian="10pt" style:font-size-complex="10pt"/>
    </style:style>
    <style:style style:name="T184"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85" style:parent-style-name="Основнойшрифтабзаца" style:family="text">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187" style:parent-style-name="Основнойшрифтабзаца" style:family="text">
      <style:text-properties fo:font-size="10pt" style:font-size-asian="10pt" style:font-size-complex="10pt"/>
    </style:style>
    <style:style style:name="T188" style:parent-style-name="Основнойшрифтабзаца" style:family="text">
      <style:text-properties fo:font-weight="bold" style:font-weight-asian="bold" style:font-weight-complex="bold" fo:font-size="10pt" style:font-size-asian="10pt" style:font-size-complex="10pt"/>
    </style:style>
    <style:style style:name="T189"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90" style:parent-style-name="Основнойшрифтабзаца" style:family="text">
      <style:text-properties fo:font-size="10pt" style:font-size-asian="10pt" style:font-size-complex="10pt"/>
    </style:style>
    <style:style style:name="T19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9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93" style:parent-style-name="Основнойшрифтабзаца" style:family="text">
      <style:text-properties fo:font-size="10pt" style:font-size-asian="10pt" style:font-size-complex="10pt"/>
    </style:style>
    <style:style style:name="T194"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95" style:parent-style-name="Основнойшрифтабзаца" style:family="text">
      <style:text-properties fo:font-size="10pt" style:font-size-asian="10pt" style:font-size-complex="10pt"/>
    </style:style>
    <style:style style:name="T196" style:parent-style-name="Основнойшрифтабзаца" style:family="text">
      <style:text-properties fo:font-size="10pt" style:font-size-asian="10pt" style:font-size-complex="10pt"/>
    </style:style>
    <style:style style:name="T19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198" style:parent-style-name="Основнойшрифтабзаца" style:family="text">
      <style:text-properties fo:font-size="10pt" style:font-size-asian="10pt" style:font-size-complex="10pt"/>
    </style:style>
    <style:style style:name="P199" style:parent-style-name="Default" style:family="paragraph">
      <style:text-properties fo:font-size="10pt" style:font-size-asian="10pt" style:font-size-complex="10pt"/>
    </style:style>
    <style:style style:name="T200"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0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02" style:parent-style-name="Основнойшрифтабзаца" style:family="text">
      <style:text-properties fo:font-size="10pt" style:font-size-asian="10pt" style:font-size-complex="10pt"/>
    </style:style>
    <style:style style:name="T203"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P204" style:parent-style-name="Default" style:family="paragraph">
      <style:text-properties fo:font-weight="bold" style:font-weight-asian="bold" style:font-weight-complex="bold" fo:font-size="10pt" style:font-size-asian="10pt" style:font-size-complex="10pt"/>
    </style:style>
    <style:style style:name="P205" style:parent-style-name="Default" style:family="paragraph">
      <style:text-properties fo:font-size="10pt" style:font-size-asian="10pt" style:font-size-complex="10pt"/>
    </style:style>
    <style:style style:name="T206"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07" style:parent-style-name="Основнойшрифтабзаца" style:family="text">
      <style:text-properties fo:font-size="10pt" style:font-size-asian="10pt" style:font-size-complex="10pt"/>
    </style:style>
    <style:style style:name="T208" style:parent-style-name="Основнойшрифтабзаца" style:family="text">
      <style:text-properties fo:font-size="10pt" style:font-size-asian="10pt" style:font-size-complex="10pt"/>
    </style:style>
    <style:style style:name="T209" style:parent-style-name="Основнойшрифтабзаца" style:family="text">
      <style:text-properties fo:font-size="10pt" style:font-size-asian="10pt" style:font-size-complex="10pt"/>
    </style:style>
    <style:style style:name="P210" style:parent-style-name="Default" style:family="paragraph">
      <style:text-properties fo:font-size="10pt" style:font-size-asian="10pt" style:font-size-complex="10pt"/>
    </style:style>
    <style:style style:name="T21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12" style:parent-style-name="Основнойшрифтабзаца" style:family="text">
      <style:text-properties fo:font-style="italic" style:font-style-asian="italic" style:font-style-complex="italic" fo:font-size="10pt" style:font-size-asian="10pt" style:font-size-complex="10pt"/>
    </style:style>
    <style:style style:name="T213" style:parent-style-name="Основнойшрифтабзаца" style:family="text">
      <style:text-properties fo:font-size="10pt" style:font-size-asian="10pt" style:font-size-complex="10pt"/>
    </style:style>
    <style:style style:name="T214" style:parent-style-name="Основнойшрифтабзаца" style:family="text">
      <style:text-properties fo:font-size="10pt" style:font-size-asian="10pt" style:font-size-complex="10pt"/>
    </style:style>
    <style:style style:name="T215" style:parent-style-name="Основнойшрифтабзаца" style:family="text">
      <style:text-properties fo:font-size="10pt" style:font-size-asian="10pt" style:font-size-complex="10pt"/>
    </style:style>
    <style:style style:name="T216" style:parent-style-name="Основнойшрифтабзаца" style:family="text">
      <style:text-properties fo:font-size="10pt" style:font-size-asian="10pt" style:font-size-complex="10pt"/>
    </style:style>
    <style:style style:name="T21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18" style:parent-style-name="Основнойшрифтабзаца" style:family="text">
      <style:text-properties fo:font-size="10pt" style:font-size-asian="10pt" style:font-size-complex="10pt"/>
    </style:style>
    <style:style style:name="T219" style:parent-style-name="Основнойшрифтабзаца" style:family="text">
      <style:text-properties fo:font-size="10pt" style:font-size-asian="10pt" style:font-size-complex="10pt"/>
    </style:style>
    <style:style style:name="T220" style:parent-style-name="Основнойшрифтабзаца" style:family="text">
      <style:text-properties fo:font-size="10pt" style:font-size-asian="10pt" style:font-size-complex="10pt"/>
    </style:style>
    <style:style style:name="T221"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22" style:parent-style-name="Основнойшрифтабзаца" style:family="text">
      <style:text-properties fo:font-weight="bold" style:font-weight-asian="bold" style:font-weight-complex="bold" fo:font-size="10pt" style:font-size-asian="10pt" style:font-size-complex="10pt"/>
    </style:style>
    <style:style style:name="T223" style:parent-style-name="Основнойшрифтабзаца" style:family="text">
      <style:text-properties fo:font-size="10pt" style:font-size-asian="10pt" style:font-size-complex="10pt"/>
    </style:style>
    <style:style style:name="T224" style:parent-style-name="Основнойшрифтабзаца" style:family="text">
      <style:text-properties fo:font-size="10pt" style:font-size-asian="10pt" style:font-size-complex="10pt"/>
    </style:style>
    <style:style style:name="P225" style:parent-style-name="Default" style:family="paragraph">
      <style:text-properties fo:font-weight="bold" style:font-weight-asian="bold" style:font-weight-complex="bold" fo:font-size="10pt" style:font-size-asian="10pt" style:font-size-complex="10pt"/>
    </style:style>
    <style:style style:name="T226" style:parent-style-name="Основнойшрифтабзаца" style:family="text">
      <style:text-properties fo:font-size="10pt" style:font-size-asian="10pt" style:font-size-complex="10pt"/>
    </style:style>
    <style:style style:name="T227" style:parent-style-name="Основнойшрифтабзаца" style:family="text">
      <style:text-properties fo:font-size="10pt" style:font-size-asian="10pt" style:font-size-complex="10pt"/>
    </style:style>
    <style:style style:name="T228"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29" style:parent-style-name="Основнойшрифтабзаца" style:family="text">
      <style:text-properties fo:font-size="10pt" style:font-size-asian="10pt" style:font-size-complex="10pt"/>
    </style:style>
    <style:style style:name="T230"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31" style:parent-style-name="Основнойшрифтабзаца" style:family="text">
      <style:text-properties fo:font-size="10pt" style:font-size-asian="10pt" style:font-size-complex="10pt"/>
    </style:style>
    <style:style style:name="T232" style:parent-style-name="Основнойшрифтабзаца" style:family="text">
      <style:text-properties fo:font-size="10pt" style:font-size-asian="10pt" style:font-size-complex="10pt"/>
    </style:style>
    <style:style style:name="T233" style:parent-style-name="Основнойшрифтабзаца" style:family="text">
      <style:text-properties fo:font-size="10pt" style:font-size-asian="10pt" style:font-size-complex="10pt"/>
    </style:style>
    <style:style style:name="T234"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35" style:parent-style-name="Основнойшрифтабзаца" style:family="text">
      <style:text-properties fo:font-size="10pt" style:font-size-asian="10pt" style:font-size-complex="10pt"/>
    </style:style>
    <style:style style:name="P236" style:parent-style-name="Default" style:family="paragraph">
      <style:text-properties fo:font-size="10pt" style:font-size-asian="10pt" style:font-size-complex="10pt"/>
    </style:style>
    <style:style style:name="T237" style:parent-style-name="Основнойшрифтабзаца" style:family="text">
      <style:text-properties fo:font-size="10pt" style:font-size-asian="10pt" style:font-size-complex="10pt"/>
    </style:style>
    <style:style style:name="T238" style:parent-style-name="Основнойшрифтабзаца" style:family="text">
      <style:text-properties fo:font-size="10pt" style:font-size-asian="10pt" style:font-size-complex="10pt"/>
    </style:style>
    <style:style style:name="T239"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40" style:parent-style-name="Основнойшрифтабзаца" style:family="text">
      <style:text-properties fo:font-size="10pt" style:font-size-asian="10pt" style:font-size-complex="10pt"/>
    </style:style>
    <style:style style:name="T241" style:parent-style-name="Основнойшрифтабзаца" style:family="text">
      <style:text-properties fo:font-size="10pt" style:font-size-asian="10pt" style:font-size-complex="10pt"/>
    </style:style>
    <style:style style:name="T242" style:parent-style-name="Основнойшрифтабзаца" style:family="text">
      <style:text-properties fo:font-size="10pt" style:font-size-asian="10pt" style:font-size-complex="10pt"/>
    </style:style>
    <style:style style:name="T243"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44" style:parent-style-name="Основнойшрифтабзаца" style:family="text">
      <style:text-properties fo:font-size="10pt" style:font-size-asian="10pt" style:font-size-complex="10pt"/>
    </style:style>
    <style:style style:name="T245"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46" style:parent-style-name="Основнойшрифтабзаца" style:family="text">
      <style:text-properties fo:font-size="10pt" style:font-size-asian="10pt" style:font-size-complex="10pt"/>
    </style:style>
    <style:style style:name="T24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48" style:parent-style-name="Основнойшрифтабзаца" style:family="text">
      <style:text-properties fo:font-size="10pt" style:font-size-asian="10pt" style:font-size-complex="10pt"/>
    </style:style>
    <style:style style:name="T249" style:parent-style-name="Основнойшрифтабзаца" style:family="text">
      <style:text-properties fo:font-size="10pt" style:font-size-asian="10pt" style:font-size-complex="10pt"/>
    </style:style>
    <style:style style:name="T250"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style:font-weight-complex="bold" fo:font-size="10pt" style:font-size-asian="10pt" style:font-size-complex="10pt"/>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style:font-weight-complex="bold" fo:font-size="10pt" style:font-size-asian="10pt" style:font-size-complex="10pt"/>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style:font-weight-complex="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P262" style:parent-style-name="Default" style:family="paragraph">
      <style:text-properties fo:font-size="10pt" style:font-size-asian="10pt" style:font-size-complex="10pt"/>
    </style:style>
    <style:style style:name="P263" style:parent-style-name="Default" style:family="paragraph">
      <style:text-properties fo:font-size="10pt" style:font-size-asian="10pt" style:font-size-complex="10pt"/>
    </style:style>
    <style:style style:name="P264" style:parent-style-name="Default" style:family="paragraph">
      <style:text-properties fo:font-size="10pt" style:font-size-asian="10pt" style:font-size-complex="10pt"/>
    </style:style>
    <style:style style:name="P265" style:parent-style-name="Default" style:family="paragraph">
      <style:text-properties fo:font-size="10pt" style:font-size-asian="10pt" style:font-size-complex="10pt"/>
    </style:style>
    <style:style style:name="P266" style:parent-style-name="Default" style:family="paragraph">
      <style:text-properties fo:font-size="10pt" style:font-size-asian="10pt" style:font-size-complex="10pt"/>
    </style:style>
    <style:style style:name="P267" style:parent-style-name="Default" style:family="paragraph">
      <style:text-properties fo:font-size="10pt" style:font-size-asian="10pt" style:font-size-complex="10pt"/>
    </style:style>
    <style:style style:name="P268" style:parent-style-name="Default" style:family="paragraph">
      <style:text-properties fo:font-size="10pt" style:font-size-asian="10pt" style:font-size-complex="10pt"/>
    </style:style>
    <style:style style:name="P269" style:parent-style-name="Default" style:family="paragraph">
      <style:text-properties fo:font-size="10pt" style:font-size-asian="10pt" style:font-size-complex="10pt"/>
    </style:style>
    <style:style style:name="P270" style:parent-style-name="Default" style:family="paragraph">
      <style:text-properties fo:font-size="10pt" style:font-size-asian="10pt" style:font-size-complex="10pt"/>
    </style:style>
    <style:style style:name="P271" style:parent-style-name="Default" style:family="paragraph">
      <style:text-properties fo:font-size="10pt" style:font-size-asian="10pt" style:font-size-complex="10pt"/>
    </style:style>
    <style:style style:name="P272" style:parent-style-name="Default" style:family="paragraph">
      <style:text-properties fo:font-size="10pt" style:font-size-asian="10pt" style:font-size-complex="10pt"/>
    </style:style>
    <style:style style:name="P273" style:parent-style-name="Default" style:family="paragraph">
      <style:text-properties fo:font-size="10pt" style:font-size-asian="10pt" style:font-size-complex="10pt"/>
    </style:style>
    <style:style style:name="P274" style:parent-style-name="Default" style:family="paragraph">
      <style:text-properties fo:font-size="10pt" style:font-size-asian="10pt" style:font-size-complex="10pt"/>
    </style:style>
    <style:style style:name="P275" style:parent-style-name="Default" style:family="paragraph">
      <style:text-properties fo:font-size="10pt" style:font-size-asian="10pt" style:font-size-complex="10pt"/>
    </style:style>
    <style:style style:name="P276" style:parent-style-name="Default" style:family="paragraph">
      <style:text-properties fo:font-size="10pt" style:font-size-asian="10pt" style:font-size-complex="10pt"/>
    </style:style>
    <style:style style:name="P277" style:parent-style-name="Default" style:family="paragraph">
      <style:text-properties fo:font-size="10pt" style:font-size-asian="10pt" style:font-size-complex="10pt"/>
    </style:style>
    <style:style style:name="P278" style:parent-style-name="Default" style:family="paragraph">
      <style:text-properties fo:font-size="10pt" style:font-size-asian="10pt" style:font-size-complex="10pt"/>
    </style:style>
    <style:style style:name="P279" style:parent-style-name="Default" style:family="paragraph">
      <style:text-properties fo:font-size="10pt" style:font-size-asian="10pt" style:font-size-complex="10pt"/>
    </style:style>
    <style:style style:name="P280" style:parent-style-name="Default" style:family="paragraph">
      <style:text-properties fo:font-size="10pt" style:font-size-asian="10pt" style:font-size-complex="10pt"/>
    </style:style>
    <style:style style:name="P281" style:parent-style-name="Default" style:family="paragraph">
      <style:text-properties fo:font-size="10pt" style:font-size-asian="10pt" style:font-size-complex="10pt"/>
    </style:style>
    <style:style style:name="P282" style:parent-style-name="Default" style:family="paragraph">
      <style:text-properties fo:font-size="10pt" style:font-size-asian="10pt" style:font-size-complex="10pt"/>
    </style:style>
    <style:style style:name="P283" style:parent-style-name="Default" style:family="paragraph">
      <style:text-properties fo:font-size="10pt" style:font-size-asian="10pt" style:font-size-complex="10pt"/>
    </style:style>
    <style:style style:name="P284" style:parent-style-name="Default" style:family="paragraph">
      <style:text-properties fo:font-size="10pt" style:font-size-asian="10pt" style:font-size-complex="10pt"/>
    </style:style>
    <style:style style:name="P285" style:parent-style-name="Default" style:family="paragraph">
      <style:text-properties fo:font-size="10pt" style:font-size-asian="10pt" style:font-size-complex="10pt"/>
    </style:style>
    <style:style style:name="P286" style:parent-style-name="Default" style:family="paragraph">
      <style:text-properties fo:font-size="10pt" style:font-size-asian="10pt" style:font-size-complex="10pt"/>
    </style:style>
    <style:style style:name="P287" style:parent-style-name="Default" style:family="paragraph">
      <style:text-properties fo:font-size="10pt" style:font-size-asian="10pt" style:font-size-complex="10pt"/>
    </style:style>
    <style:style style:name="P288" style:parent-style-name="Default" style:family="paragraph">
      <style:text-properties fo:font-size="10pt" style:font-size-asian="10pt" style:font-size-complex="10pt"/>
    </style:style>
    <style:style style:name="P289" style:parent-style-name="Default" style:family="paragraph">
      <style:text-properties fo:font-size="10pt" style:font-size-asian="10pt" style:font-size-complex="10pt"/>
    </style:style>
    <style:style style:name="P290" style:parent-style-name="Default" style:family="paragraph">
      <style:text-properties fo:font-size="10pt" style:font-size-asian="10pt" style:font-size-complex="10pt"/>
    </style:style>
    <style:style style:name="P291" style:parent-style-name="Default" style:family="paragraph">
      <style:text-properties fo:font-size="10pt" style:font-size-asian="10pt" style:font-size-complex="10pt"/>
    </style:style>
    <style:style style:name="P292" style:parent-style-name="Default" style:family="paragraph">
      <style:text-properties fo:font-size="10pt" style:font-size-asian="10pt" style:font-size-complex="10pt"/>
    </style:style>
    <style:style style:name="P293" style:parent-style-name="Default" style:family="paragraph">
      <style:text-properties fo:font-size="10pt" style:font-size-asian="10pt" style:font-size-complex="10pt"/>
    </style:style>
    <style:style style:name="P294" style:parent-style-name="Default" style:family="paragraph">
      <style:text-properties fo:font-size="10pt" style:font-size-asian="10pt" style:font-size-complex="10pt"/>
    </style:style>
    <style:style style:name="P295" style:parent-style-name="Default" style:family="paragraph">
      <style:text-properties fo:font-size="10pt" style:font-size-asian="10pt" style:font-size-complex="10pt"/>
    </style:style>
    <style:style style:name="T296" style:parent-style-name="Основнойшрифтабзаца" style:family="text">
      <style:text-properties fo:font-weight="bold" style:font-weight-asian="bold" style:font-weight-complex="bold" fo:font-size="10pt" style:font-size-asian="10pt" style:font-size-complex="10pt"/>
    </style:style>
    <style:style style:name="T297" style:parent-style-name="Основнойшрифтабзаца" style:family="text">
      <style:text-properties fo:font-size="10pt" style:font-size-asian="10pt" style:font-size-complex="10pt"/>
    </style:style>
    <style:style style:name="T298" style:parent-style-name="Основнойшрифтабзаца" style:family="text">
      <style:text-properties fo:font-size="10pt" style:font-size-asian="10pt" style:font-size-complex="10pt"/>
    </style:style>
    <style:style style:name="T299" style:parent-style-name="Основнойшрифтабзаца" style:family="text">
      <style:text-properties fo:font-size="10pt" style:font-size-asian="10pt" style:font-size-complex="10pt"/>
    </style:style>
    <style:style style:name="P300" style:parent-style-name="Standard" style:family="paragraph">
      <style:text-properties fo:font-size="10pt" style:font-size-asian="10pt" style:font-size-complex="10pt"/>
    </style:style>
    <style:style style:name="TableColumn302" style:family="table-column">
      <style:table-column-properties style:column-width="1.6798in" style:use-optimal-column-width="false"/>
    </style:style>
    <style:style style:name="TableColumn303" style:family="table-column">
      <style:table-column-properties style:column-width="1.9013in" style:use-optimal-column-width="false"/>
    </style:style>
    <style:style style:name="TableColumn304" style:family="table-column">
      <style:table-column-properties style:column-width="1.3611in" style:use-optimal-column-width="false"/>
    </style:style>
    <style:style style:name="TableColumn305" style:family="table-column">
      <style:table-column-properties style:column-width="3.952in" style:use-optimal-column-width="false"/>
    </style:style>
    <style:style style:name="TableColumn306" style:family="table-column">
      <style:table-column-properties style:column-width="1.6625in" style:use-optimal-column-width="false"/>
    </style:style>
    <style:style style:name="Table301" style:family="table">
      <style:table-properties style:width="10.5569in" fo:margin-left="0in" table:align="left"/>
    </style:style>
    <style:style style:name="TableRow307" style:family="table-row">
      <style:table-row-properties style:use-optimal-row-height="false"/>
    </style:style>
    <style:style style:name="TableCell308"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09" style:parent-style-name="Основнойшрифтабзаца" style:family="text">
      <style:text-properties fo:font-weight="bold" style:font-weight-asian="bold" style:font-weight-complex="bold" fo:font-size="10pt" style:font-size-asian="10pt" style:font-size-complex="10pt"/>
    </style:style>
    <style:style style:name="TableCell310"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11" style:parent-style-name="Основнойшрифтабзаца" style:family="text">
      <style:text-properties fo:font-weight="bold" style:font-weight-asian="bold" style:font-weight-complex="bold" fo:font-size="10pt" style:font-size-asian="10pt" style:font-size-complex="10pt"/>
    </style:style>
    <style:style style:name="T312" style:parent-style-name="Основнойшрифтабзаца" style:family="text">
      <style:text-properties fo:font-weight="bold" style:font-weight-asian="bold" style:font-weight-complex="bold" fo:font-size="10pt" style:font-size-asian="10pt" style:font-size-complex="10pt"/>
    </style:style>
    <style:style style:name="T313" style:parent-style-name="Основнойшрифтабзаца" style:family="text">
      <style:text-properties fo:font-weight="bold" style:font-weight-asian="bold" style:font-weight-complex="bold" fo:font-size="10pt" style:font-size-asian="10pt" style:font-size-complex="10pt"/>
    </style:style>
    <style:style style:name="TableCell314"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15" style:parent-style-name="Основнойшрифтабзаца" style:family="text">
      <style:text-properties fo:font-weight="bold" style:font-weight-asian="bold" style:font-weight-complex="bold" fo:font-size="10pt" style:font-size-asian="10pt" style:font-size-complex="10pt"/>
    </style:style>
    <style:style style:name="T316" style:parent-style-name="Основнойшрифтабзаца" style:family="text">
      <style:text-properties fo:font-weight="bold" style:font-weight-asian="bold" style:font-weight-complex="bold" fo:font-size="10pt" style:font-size-asian="10pt" style:font-size-complex="10pt"/>
    </style:style>
    <style:style style:name="T317" style:parent-style-name="Основнойшрифтабзаца" style:family="text">
      <style:text-properties fo:font-weight="bold" style:font-weight-asian="bold" style:font-weight-complex="bold" fo:font-size="10pt" style:font-size-asian="10pt" style:font-size-complex="10pt"/>
    </style:style>
    <style:style style:name="TableCell318"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19" style:parent-style-name="Основнойшрифтабзаца" style:family="text">
      <style:text-properties fo:font-weight="bold" style:font-weight-asian="bold" style:font-weight-complex="bold" fo:font-size="10pt" style:font-size-asian="10pt" style:font-size-complex="10pt"/>
    </style:style>
    <style:style style:name="TableCell320"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21" style:parent-style-name="Основнойшрифтабзаца" style:family="text">
      <style:text-properties fo:font-weight="bold" style:font-weight-asian="bold" style:font-weight-complex="bold"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24" style:parent-style-name="Основнойшрифтабзаца" style:family="text">
      <style:text-properties fo:font-weight="bold" style:font-weight-asian="bold" style:font-weight-complex="bold" fo:font-size="10pt" style:font-size-asian="10pt" style:font-size-complex="10pt"/>
    </style:style>
    <style:style style:name="T325" style:parent-style-name="Основнойшрифтабзаца" style:family="text">
      <style:text-properties fo:font-size="10pt" style:font-size-asian="10pt" style:font-size-complex="10pt"/>
    </style:style>
    <style:style style:name="T326" style:parent-style-name="Основнойшрифтабзаца" style:family="text">
      <style:text-properties fo:font-weight="bold" style:font-weight-asian="bold" style:font-weight-complex="bold" fo:font-size="10pt" style:font-size-asian="10pt" style:font-size-complex="10pt"/>
    </style:style>
    <style:style style:name="TableCell327" style:family="table-cell">
      <style:table-cell-properties fo:border="0.0104in double #00000A" style:border-line-width="0.0034in 0.0034in 0.0034in" style:writing-mode="lr-tb" fo:padding-top="0.052in" fo:padding-left="0.052in" fo:padding-bottom="0.052in" fo:padding-right="0.052in"/>
    </style:style>
    <style:style style:name="P328" style:parent-style-name="Standard" style:family="paragraph">
      <style:text-properties fo:font-size="10pt" style:font-size-asian="10pt" style:font-size-complex="10pt"/>
    </style:style>
    <style:style style:name="P329" style:parent-style-name="Обычныйвеб" style:family="paragraph">
      <style:text-properties fo:font-size="10pt" style:font-size-asian="10pt" style:font-size-complex="10pt"/>
    </style:style>
    <style:style style:name="P330" style:parent-style-name="Standard" style:family="paragraph">
      <style:paragraph-properties fo:margin-bottom="0.1666in"/>
      <style:text-properties fo:font-size="10pt" style:font-size-asian="10pt" style:font-size-complex="10pt"/>
    </style:style>
    <style:style style:name="TableCell331" style:family="table-cell">
      <style:table-cell-properties fo:border="0.0104in double #00000A" style:border-line-width="0.0034in 0.0034in 0.0034in" style:writing-mode="lr-tb" fo:padding-top="0.052in" fo:padding-left="0.052in" fo:padding-bottom="0.052in" fo:padding-right="0.052in"/>
    </style:style>
    <style:style style:name="P332" style:parent-style-name="Standard" style:family="paragraph">
      <style:text-properties fo:font-size="10pt" style:font-size-asian="10pt" style:font-size-complex="10pt"/>
    </style:style>
    <style:style style:name="TableCell333" style:family="table-cell">
      <style:table-cell-properties fo:border="0.0104in double #00000A" style:border-line-width="0.0034in 0.0034in 0.0034in" style:writing-mode="lr-tb" fo:padding-top="0.052in" fo:padding-left="0.052in" fo:padding-bottom="0.052in" fo:padding-right="0.052in"/>
    </style:style>
    <style:style style:name="P334" style:parent-style-name="Standard" style:family="paragraph">
      <style:text-properties fo:font-size="10pt" style:font-size-asian="10pt" style:font-size-complex="10pt"/>
    </style:style>
    <style:style style:name="TableCell335" style:family="table-cell">
      <style:table-cell-properties fo:border="0.0104in double #00000A" style:border-line-width="0.0034in 0.0034in 0.0034in" style:writing-mode="lr-tb" fo:padding-top="0.052in" fo:padding-left="0.052in" fo:padding-bottom="0.052in" fo:padding-right="0.052in"/>
    </style:style>
    <style:style style:name="T336" style:parent-style-name="Основнойшрифтабзаца" style:family="text">
      <style:text-properties fo:font-size="10pt" style:font-size-asian="10pt" style:font-size-complex="10pt"/>
    </style:style>
    <style:style style:name="T337" style:parent-style-name="Основнойшрифтабзаца" style:family="text">
      <style:text-properties fo:font-size="10pt" style:font-size-asian="10pt" style:font-size-complex="10pt"/>
    </style:style>
    <style:style style:name="T338" style:parent-style-name="Основнойшрифтабзаца" style:family="text">
      <style:text-properties fo:font-size="10pt" style:font-size-asian="10pt" style:font-size-complex="10pt"/>
    </style:style>
    <style:style style:name="T339" style:parent-style-name="Основнойшрифтабзаца" style:family="text">
      <style:text-properties fo:font-size="10pt" style:font-size-asian="10pt" style:font-size-complex="10pt"/>
    </style:style>
    <style:style style:name="T340" style:parent-style-name="Основнойшрифтабзаца" style:family="text">
      <style:text-properties fo:font-size="10pt" style:font-size-asian="10pt" style:font-size-complex="10pt"/>
    </style:style>
    <style:style style:name="T341" style:parent-style-name="Основнойшрифтабзаца" style:family="text">
      <style:text-properties fo:font-size="10pt" style:font-size-asian="10pt" style:font-size-complex="10pt"/>
    </style:style>
    <style:style style:name="T342" style:parent-style-name="Основнойшрифтабзаца" style:family="text">
      <style:text-properties fo:font-size="10pt" style:font-size-asian="10pt" style:font-size-complex="10pt"/>
    </style:style>
    <style:style style:name="T343" style:parent-style-name="Основнойшрифтабзаца" style:family="text">
      <style:text-properties fo:font-size="10pt" style:font-size-asian="10pt" style:font-size-complex="10pt"/>
    </style:style>
    <style:style style:name="T344" style:parent-style-name="Основнойшрифтабзаца" style:family="text">
      <style:text-properties fo:font-size="10pt" style:font-size-asian="10pt" style:font-size-complex="10pt"/>
    </style:style>
    <style:style style:name="T345" style:parent-style-name="Основнойшрифтабзаца" style:family="text">
      <style:text-properties fo:font-size="10pt" style:font-size-asian="10pt" style:font-size-complex="10pt"/>
    </style:style>
    <style:style style:name="T346" style:parent-style-name="Основнойшрифтабзаца" style:family="text">
      <style:text-properties fo:font-size="10pt" style:font-size-asian="10pt" style:font-size-complex="10pt"/>
    </style:style>
    <style:style style:name="T347" style:parent-style-name="Основнойшрифтабзаца" style:family="text">
      <style:text-properties fo:font-size="10pt" style:font-size-asian="10pt" style:font-size-complex="10pt"/>
    </style:style>
    <style:style style:name="T348" style:parent-style-name="Основнойшрифтабзаца" style:family="text">
      <style:text-properties fo:font-size="10pt" style:font-size-asian="10pt" style:font-size-complex="10pt"/>
    </style:style>
    <style:style style:name="T349" style:parent-style-name="Основнойшрифтабзаца" style:family="text">
      <style:text-properties fo:font-size="10pt" style:font-size-asian="10pt" style:font-size-complex="10pt"/>
    </style:style>
    <style:style style:name="T350" style:parent-style-name="Основнойшрифтабзаца" style:family="text">
      <style:text-properties fo:font-size="10pt" style:font-size-asian="10pt" style:font-size-complex="10pt"/>
    </style:style>
    <style:style style:name="T351" style:parent-style-name="Основнойшрифтабзаца" style:family="text">
      <style:text-properties fo:font-size="10pt" style:font-size-asian="10pt" style:font-size-complex="10pt"/>
    </style:style>
    <style:style style:name="T352" style:parent-style-name="Основнойшрифтабзаца" style:family="text">
      <style:text-properties fo:font-size="10pt" style:font-size-asian="10pt" style:font-size-complex="10pt"/>
    </style:style>
    <style:style style:name="T353" style:parent-style-name="Основнойшрифтабзаца" style:family="text">
      <style:text-properties fo:font-size="10pt" style:font-size-asian="10pt" style:font-size-complex="10pt"/>
    </style:style>
    <style:style style:name="T354" style:parent-style-name="Основнойшрифтабзаца" style:family="text">
      <style:text-properties fo:font-size="10pt" style:font-size-asian="10pt" style:font-size-complex="10pt"/>
    </style:style>
    <style:style style:name="T355" style:parent-style-name="Основнойшрифтабзаца" style:family="text">
      <style:text-properties fo:font-size="10pt" style:font-size-asian="10pt" style:font-size-complex="10pt"/>
    </style:style>
    <style:style style:name="T356" style:parent-style-name="Основнойшрифтабзаца" style:family="text">
      <style:text-properties fo:font-size="10pt" style:font-size-asian="10pt" style:font-size-complex="10pt"/>
    </style:style>
    <style:style style:name="T357" style:parent-style-name="Основнойшрифтабзаца" style:family="text">
      <style:text-properties fo:font-size="10pt" style:font-size-asian="10pt" style:font-size-complex="10pt"/>
    </style:style>
    <style:style style:name="T358" style:parent-style-name="Основнойшрифтабзаца" style:family="text">
      <style:text-properties fo:font-size="10pt" style:font-size-asian="10pt" style:font-size-complex="10pt"/>
    </style:style>
    <style:style style:name="T359" style:parent-style-name="Основнойшрифтабзаца" style:family="text">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62" style:parent-style-name="Основнойшрифтабзаца" style:family="text">
      <style:text-properties fo:font-weight="bold" style:font-weight-asian="bold" style:font-weight-complex="bold" fo:font-size="10pt" style:font-size-asian="10pt" style:font-size-complex="10pt"/>
    </style:style>
    <style:style style:name="TableCell363" style:family="table-cell">
      <style:table-cell-properties fo:border="0.0104in double #00000A" style:border-line-width="0.0034in 0.0034in 0.0034in" style:writing-mode="lr-tb" fo:padding-top="0.052in" fo:padding-left="0.052in" fo:padding-bottom="0.052in" fo:padding-right="0.052in"/>
    </style:style>
    <style:style style:name="P364" style:parent-style-name="Standard" style:family="paragraph">
      <style:paragraph-properties fo:margin-bottom="0.1666in"/>
      <style:text-properties fo:font-size="10pt" style:font-size-asian="10pt" style:font-size-complex="10pt"/>
    </style:style>
    <style:style style:name="TableCell365" style:family="table-cell">
      <style:table-cell-properties fo:border="0.0104in double #00000A" style:border-line-width="0.0034in 0.0034in 0.0034in" style:writing-mode="lr-tb" fo:padding-top="0.052in" fo:padding-left="0.052in" fo:padding-bottom="0.052in" fo:padding-right="0.052in"/>
    </style:style>
    <style:style style:name="P366" style:parent-style-name="Standard" style:family="paragraph">
      <style:text-properties fo:font-size="10pt" style:font-size-asian="10pt" style:font-size-complex="10pt"/>
    </style:style>
    <style:style style:name="TableCell367" style:family="table-cell">
      <style:table-cell-properties fo:border="0.0104in double #00000A" style:border-line-width="0.0034in 0.0034in 0.0034in" style:writing-mode="lr-tb" fo:padding-top="0.052in" fo:padding-left="0.052in" fo:padding-bottom="0.052in" fo:padding-right="0.052in"/>
    </style:style>
    <style:style style:name="P368" style:parent-style-name="Standard" style:family="paragraph">
      <style:text-properties fo:font-size="10pt" style:font-size-asian="10pt" style:font-size-complex="10pt"/>
    </style:style>
    <style:style style:name="TableCell369" style:family="table-cell">
      <style:table-cell-properties fo:border="0.0104in double #00000A" style:border-line-width="0.0034in 0.0034in 0.0034in" style:writing-mode="lr-tb" fo:padding-top="0.052in" fo:padding-left="0.052in" fo:padding-bottom="0.052in" fo:padding-right="0.052in"/>
    </style:style>
    <style:style style:name="T370" style:parent-style-name="Основнойшрифтабзаца" style:family="text">
      <style:text-properties fo:font-size="10pt" style:font-size-asian="10pt" style:font-size-complex="10pt"/>
    </style:style>
    <style:style style:name="T371" style:parent-style-name="Основнойшрифтабзаца" style:family="text">
      <style:text-properties fo:font-size="10pt" style:font-size-asian="10pt" style:font-size-complex="10pt"/>
    </style:style>
    <style:style style:name="T372" style:parent-style-name="Основнойшрифтабзаца" style:family="text">
      <style:text-properties fo:font-size="10pt" style:font-size-asian="10pt" style:font-size-complex="10pt"/>
    </style:style>
    <style:style style:name="T373" style:parent-style-name="Основнойшрифтабзаца" style:family="text">
      <style:text-properties fo:font-size="10pt" style:font-size-asian="10pt" style:font-size-complex="10pt"/>
    </style:style>
    <style:style style:name="T374" style:parent-style-name="Основнойшрифтабзаца" style:family="text">
      <style:text-properties fo:font-size="10pt" style:font-size-asian="10pt" style:font-size-complex="10pt"/>
    </style:style>
    <style:style style:name="T375" style:parent-style-name="Основнойшрифтабзаца" style:family="text">
      <style:text-properties fo:font-size="10pt" style:font-size-asian="10pt" style:font-size-complex="10pt"/>
    </style:style>
    <style:style style:name="T376" style:parent-style-name="Основнойшрифтабзаца" style:family="text">
      <style:text-properties fo:font-size="10pt" style:font-size-asian="10pt" style:font-size-complex="10pt"/>
    </style:style>
    <style:style style:name="T377" style:parent-style-name="Основнойшрифтабзаца" style:family="text">
      <style:text-properties fo:font-size="10pt" style:font-size-asian="10pt" style:font-size-complex="10pt"/>
    </style:style>
    <style:style style:name="T378" style:parent-style-name="Основнойшрифтабзаца" style:family="text">
      <style:text-properties fo:font-size="10pt" style:font-size-asian="10pt" style:font-size-complex="10pt"/>
    </style:style>
    <style:style style:name="T379" style:parent-style-name="Основнойшрифтабзаца" style:family="text">
      <style:text-properties fo:font-size="10pt" style:font-size-asian="10pt" style:font-size-complex="10pt"/>
    </style:style>
    <style:style style:name="T380" style:parent-style-name="Основнойшрифтабзаца" style:family="text">
      <style:text-properties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83" style:parent-style-name="Основнойшрифтабзаца" style:family="text">
      <style:text-properties fo:font-weight="bold" style:font-weight-asian="bold" style:font-weight-complex="bold" fo:font-size="10pt" style:font-size-asian="10pt" style:font-size-complex="10pt"/>
    </style:style>
    <style:style style:name="TableCell384"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P385" style:parent-style-name="Standard" style:family="paragraph">
      <style:text-properties fo:font-size="10pt" style:font-size-asian="10pt" style:font-size-complex="10pt"/>
    </style:style>
    <style:style style:name="TableCell386" style:family="table-cell">
      <style:table-cell-properties fo:border="0.0104in double #00000A" style:border-line-width="0.0034in 0.0034in 0.0034in" style:writing-mode="lr-tb" fo:padding-top="0.052in" fo:padding-left="0.052in" fo:padding-bottom="0.052in" fo:padding-right="0.052in"/>
    </style:style>
    <style:style style:name="P387" style:parent-style-name="Standard" style:family="paragraph">
      <style:text-properties fo:font-size="10pt" style:font-size-asian="10pt" style:font-size-complex="10pt"/>
    </style:style>
    <style:style style:name="TableCell388" style:family="table-cell">
      <style:table-cell-properties fo:border="0.0104in double #00000A" style:border-line-width="0.0034in 0.0034in 0.0034in" style:writing-mode="lr-tb" fo:padding-top="0.052in" fo:padding-left="0.052in" fo:padding-bottom="0.052in" fo:padding-right="0.052in"/>
    </style:style>
    <style:style style:name="P389" style:parent-style-name="Standard" style:family="paragraph">
      <style:text-properties fo:font-size="10pt" style:font-size-asian="10pt" style:font-size-complex="10pt"/>
    </style:style>
    <style:style style:name="TableCell390" style:family="table-cell">
      <style:table-cell-properties fo:border="0.0104in double #00000A" style:border-line-width="0.0034in 0.0034in 0.0034in" style:writing-mode="lr-tb" fo:padding-top="0.052in" fo:padding-left="0.052in" fo:padding-bottom="0.052in" fo:padding-right="0.052in"/>
    </style:style>
    <style:style style:name="T391" style:parent-style-name="Основнойшрифтабзаца" style:family="text">
      <style:text-properties fo:font-size="10pt" style:font-size-asian="10pt" style:font-size-complex="10pt"/>
    </style:style>
    <style:style style:name="T392" style:parent-style-name="Основнойшрифтабзаца" style:family="text">
      <style:text-properties fo:font-size="10pt" style:font-size-asian="10pt" style:font-size-complex="10pt"/>
    </style:style>
    <style:style style:name="T393" style:parent-style-name="Основнойшрифтабзаца" style:family="text">
      <style:text-properties fo:font-size="10pt" style:font-size-asian="10pt" style:font-size-complex="10pt"/>
    </style:style>
    <style:style style:name="T394" style:parent-style-name="Основнойшрифтабзаца" style:family="text">
      <style:text-properties fo:font-size="10pt" style:font-size-asian="10pt" style:font-size-complex="10pt"/>
    </style:style>
    <style:style style:name="T395" style:parent-style-name="Основнойшрифтабзаца" style:family="text">
      <style:text-properties fo:font-size="10pt" style:font-size-asian="10pt" style:font-size-complex="10pt"/>
    </style:style>
    <style:style style:name="T396" style:parent-style-name="Основнойшрифтабзаца" style:family="text">
      <style:text-properties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399" style:parent-style-name="Основнойшрифтабзаца" style:family="text">
      <style:text-properties fo:font-weight="bold" style:font-weight-asian="bold" style:font-weight-complex="bold" fo:font-size="10pt" style:font-size-asian="10pt" style:font-size-complex="10pt"/>
    </style:style>
    <style:style style:name="TableCell400" style:family="table-cell">
      <style:table-cell-properties fo:border="0.0104in double #00000A" style:border-line-width="0.0034in 0.0034in 0.0034in" style:writing-mode="lr-tb" fo:padding-top="0.052in" fo:padding-left="0.052in" fo:padding-bottom="0.052in" fo:padding-right="0.052in"/>
    </style:style>
    <style:style style:name="P401" style:parent-style-name="Standard" style:family="paragraph">
      <style:text-properties fo:font-size="10pt" style:font-size-asian="10pt" style:font-size-complex="10pt"/>
    </style:style>
    <style:style style:name="TableCell402" style:family="table-cell">
      <style:table-cell-properties fo:border="0.0104in double #00000A" style:border-line-width="0.0034in 0.0034in 0.0034in" style:writing-mode="lr-tb" fo:padding-top="0.052in" fo:padding-left="0.052in" fo:padding-bottom="0.052in" fo:padding-right="0.052in"/>
    </style:style>
    <style:style style:name="P403" style:parent-style-name="Standard" style:family="paragraph">
      <style:text-properties fo:font-size="10pt" style:font-size-asian="10pt" style:font-size-complex="10pt"/>
    </style:style>
    <style:style style:name="TableCell404" style:family="table-cell">
      <style:table-cell-properties fo:border="0.0104in double #00000A" style:border-line-width="0.0034in 0.0034in 0.0034in" style:writing-mode="lr-tb" fo:padding-top="0.052in" fo:padding-left="0.052in" fo:padding-bottom="0.052in" fo:padding-right="0.052in"/>
    </style:style>
    <style:style style:name="T405" style:parent-style-name="Основнойшрифтабзаца" style:family="text">
      <style:text-properties fo:font-size="10pt" style:font-size-asian="10pt" style:font-size-complex="10pt"/>
    </style:style>
    <style:style style:name="T406" style:parent-style-name="Основнойшрифтабзаца" style:family="text">
      <style:text-properties fo:font-size="10pt" style:font-size-asian="10pt" style:font-size-complex="10pt"/>
    </style:style>
    <style:style style:name="T407" style:parent-style-name="Основнойшрифтабзаца" style:family="text">
      <style:text-properties fo:font-size="10pt" style:font-size-asian="10pt" style:font-size-complex="10pt"/>
    </style:style>
    <style:style style:name="T408" style:parent-style-name="Основнойшрифтабзаца" style:family="text">
      <style:text-properties fo:font-size="10pt" style:font-size-asian="10pt" style:font-size-complex="10pt"/>
    </style:style>
    <style:style style:name="T409" style:parent-style-name="Основнойшрифтабзаца" style:family="text">
      <style:text-properties fo:font-size="10pt" style:font-size-asian="10pt" style:font-size-complex="10pt"/>
    </style:style>
    <style:style style:name="T410" style:parent-style-name="Основнойшрифтабзаца" style:family="text">
      <style:text-properties fo:font-size="10pt" style:font-size-asian="10pt" style:font-size-complex="10pt"/>
    </style:style>
    <style:style style:name="T411" style:parent-style-name="Основнойшрифтабзаца" style:family="text">
      <style:text-properties fo:font-size="10pt" style:font-size-asian="10pt" style:font-size-complex="10pt"/>
    </style:style>
    <style:style style:name="T412" style:parent-style-name="Основнойшрифтабзаца" style:family="text">
      <style:text-properties fo:font-size="10pt" style:font-size-asian="10pt" style:font-size-complex="10pt"/>
    </style:style>
    <style:style style:name="T413" style:parent-style-name="Основнойшрифтабзаца" style:family="text">
      <style:text-properties fo:font-size="10pt" style:font-size-asian="10pt" style:font-size-complex="10pt"/>
    </style:style>
    <style:style style:name="T414" style:parent-style-name="Основнойшрифтабзаца" style:family="text">
      <style:text-properties fo:font-size="10pt" style:font-size-asian="10pt" style:font-size-complex="10pt"/>
    </style:style>
    <style:style style:name="TableCell415" style:family="table-cell">
      <style:table-cell-properties fo:border="0.0104in double #00000A" style:border-line-width="0.0034in 0.0034in 0.0034in" style:writing-mode="lr-tb" fo:padding-top="0.052in" fo:padding-left="0.052in" fo:padding-bottom="0.052in" fo:padding-right="0.052in"/>
    </style:style>
    <style:style style:name="T416" style:parent-style-name="Основнойшрифтабзаца" style:family="text">
      <style:text-properties fo:font-size="10pt" style:font-size-asian="10pt" style:font-size-complex="10pt"/>
    </style:style>
    <style:style style:name="T417" style:parent-style-name="Основнойшрифтабзаца" style:family="text">
      <style:text-properties fo:font-size="10pt" style:font-size-asian="10pt" style:font-size-complex="10pt"/>
    </style:style>
    <style:style style:name="T418" style:parent-style-name="Основнойшрифтабзаца" style:family="text">
      <style:text-properties fo:font-size="10pt" style:font-size-asian="10pt" style:font-size-complex="10pt"/>
    </style:style>
    <style:style style:name="T419" style:parent-style-name="Основнойшрифтабзаца" style:family="text">
      <style:text-properties fo:font-size="10pt" style:font-size-asian="10pt" style:font-size-complex="10pt"/>
    </style:style>
    <style:style style:name="T420" style:parent-style-name="Основнойшрифтабзаца" style:family="text">
      <style:text-properties fo:font-size="10pt" style:font-size-asian="10pt" style:font-size-complex="10pt"/>
    </style:style>
    <style:style style:name="T421" style:parent-style-name="Основнойшрифтабзаца" style:family="text">
      <style:text-properties fo:font-size="10pt" style:font-size-asian="10pt" style:font-size-complex="10pt"/>
    </style:style>
    <style:style style:name="T422" style:parent-style-name="Основнойшрифтабзаца" style:family="text">
      <style:text-properties fo:font-size="10pt" style:font-size-asian="10pt" style:font-size-complex="10pt"/>
    </style:style>
    <style:style style:name="T423" style:parent-style-name="Основнойшрифтабзаца" style:family="text">
      <style:text-properties fo:font-size="10pt" style:font-size-asian="10pt" style:font-size-complex="10pt"/>
    </style:style>
    <style:style style:name="T424" style:parent-style-name="Основнойшрифтабзаца" style:family="text">
      <style:text-properties fo:font-size="10pt" style:font-size-asian="10pt" style:font-size-complex="10pt"/>
    </style:style>
    <style:style style:name="T425" style:parent-style-name="Основнойшрифтабзаца" style:family="text">
      <style:text-properties fo:font-size="10pt" style:font-size-asian="10pt" style:font-size-complex="10pt"/>
    </style:style>
    <style:style style:name="T426" style:parent-style-name="Основнойшрифтабзаца" style:family="text">
      <style:text-properties fo:font-size="10pt" style:font-size-asian="10pt" style:font-size-complex="10pt"/>
    </style:style>
    <style:style style:name="T427" style:parent-style-name="Основнойшрифтабзаца" style:family="text">
      <style:text-properties fo:font-size="10pt" style:font-size-asian="10pt" style:font-size-complex="10pt"/>
    </style:style>
    <style:style style:name="T428" style:parent-style-name="Основнойшрифтабзаца" style:family="text">
      <style:text-properties fo:font-size="10pt" style:font-size-asian="10pt" style:font-size-complex="10pt"/>
    </style:style>
    <style:style style:name="T429" style:parent-style-name="Основнойшрифтабзаца" style:family="text">
      <style:text-properties fo:font-size="10pt" style:font-size-asian="10pt" style:font-size-complex="10pt"/>
    </style:style>
    <style:style style:name="T430" style:parent-style-name="Основнойшрифтабзаца" style:family="text">
      <style:text-properties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433" style:parent-style-name="Основнойшрифтабзаца" style:family="text">
      <style:text-properties fo:font-weight="bold" style:font-weight-asian="bold" style:font-weight-complex="bold" fo:font-size="10pt" style:font-size-asian="10pt" style:font-size-complex="10pt"/>
    </style:style>
    <style:style style:name="TableCell434" style:family="table-cell">
      <style:table-cell-properties fo:border="0.0104in double #00000A" style:border-line-width="0.0034in 0.0034in 0.0034in" style:writing-mode="lr-tb" fo:padding-top="0.052in" fo:padding-left="0.052in" fo:padding-bottom="0.052in" fo:padding-right="0.052in"/>
    </style:style>
    <style:style style:name="P435" style:parent-style-name="Standard" style:family="paragraph">
      <style:text-properties fo:font-size="10pt" style:font-size-asian="10pt" style:font-size-complex="10pt"/>
    </style:style>
    <style:style style:name="TableCell436" style:family="table-cell">
      <style:table-cell-properties fo:border="0.0104in double #00000A" style:border-line-width="0.0034in 0.0034in 0.0034in" style:writing-mode="lr-tb" fo:padding-top="0.052in" fo:padding-left="0.052in" fo:padding-bottom="0.052in" fo:padding-right="0.052in"/>
    </style:style>
    <style:style style:name="P437" style:parent-style-name="Standard" style:family="paragraph">
      <style:text-properties fo:font-size="10pt" style:font-size-asian="10pt" style:font-size-complex="10pt"/>
    </style:style>
    <style:style style:name="TableCell438" style:family="table-cell">
      <style:table-cell-properties fo:border="0.0104in double #00000A" style:border-line-width="0.0034in 0.0034in 0.0034in" style:writing-mode="lr-tb" fo:padding-top="0.052in" fo:padding-left="0.052in" fo:padding-bottom="0.052in" fo:padding-right="0.052in"/>
    </style:style>
    <style:style style:name="P439" style:parent-style-name="Standard" style:family="paragraph">
      <style:paragraph-properties fo:margin-bottom="0.1666in"/>
      <style:text-properties fo:font-size="10pt" style:font-size-asian="10pt" style:font-size-complex="10pt"/>
    </style:style>
    <style:style style:name="TableCell440" style:family="table-cell">
      <style:table-cell-properties fo:border="0.0104in double #00000A" style:border-line-width="0.0034in 0.0034in 0.0034in" style:writing-mode="lr-tb" fo:padding-top="0.052in" fo:padding-left="0.052in" fo:padding-bottom="0.052in" fo:padding-right="0.052in"/>
    </style:style>
    <style:style style:name="T441" style:parent-style-name="Основнойшрифтабзаца" style:family="text">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444" style:parent-style-name="Основнойшрифтабзаца" style:family="text">
      <style:text-properties fo:font-weight="bold" style:font-weight-asian="bold" style:font-weight-complex="bold" fo:font-size="10pt" style:font-size-asian="10pt" style:font-size-complex="10pt"/>
    </style:style>
    <style:style style:name="T445" style:parent-style-name="Основнойшрифтабзаца" style:family="text">
      <style:text-properties fo:font-weight="bold" style:font-weight-asian="bold" style:font-weight-complex="bold" fo:font-size="10pt" style:font-size-asian="10pt" style:font-size-complex="10pt"/>
    </style:style>
    <style:style style:name="TableCell446" style:family="table-cell">
      <style:table-cell-properties fo:border="0.0104in double #00000A" style:border-line-width="0.0034in 0.0034in 0.0034in" style:writing-mode="lr-tb" fo:padding-top="0.052in" fo:padding-left="0.052in" fo:padding-bottom="0.052in" fo:padding-right="0.052in"/>
    </style:style>
    <style:style style:name="P447" style:parent-style-name="Standard" style:family="paragraph">
      <style:paragraph-properties fo:margin-bottom="0.1666in"/>
      <style:text-properties fo:font-size="10pt" style:font-size-asian="10pt" style:font-size-complex="10pt"/>
    </style:style>
    <style:style style:name="TableCell448" style:family="table-cell">
      <style:table-cell-properties fo:border="0.0104in double #00000A" style:border-line-width="0.0034in 0.0034in 0.0034in" style:writing-mode="lr-tb" fo:padding-top="0.052in" fo:padding-left="0.052in" fo:padding-bottom="0.052in" fo:padding-right="0.052in"/>
    </style:style>
    <style:style style:name="P449" style:parent-style-name="Standard" style:family="paragraph">
      <style:text-properties fo:font-size="10pt" style:font-size-asian="10pt" style:font-size-complex="10pt"/>
    </style:style>
    <style:style style:name="TableCell450" style:family="table-cell">
      <style:table-cell-properties fo:border="0.0104in double #00000A" style:border-line-width="0.0034in 0.0034in 0.0034in" style:writing-mode="lr-tb" fo:padding-top="0.052in" fo:padding-left="0.052in" fo:padding-bottom="0.052in" fo:padding-right="0.052in"/>
    </style:style>
    <style:style style:name="P451" style:parent-style-name="Standard" style:family="paragraph">
      <style:text-properties fo:font-size="10pt" style:font-size-asian="10pt" style:font-size-complex="10pt"/>
    </style:style>
    <style:style style:name="TableCell452"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453" style:parent-style-name="Основнойшрифтабзаца" style:family="text">
      <style:text-properties fo:font-size="10pt" style:font-size-asian="10pt" style:font-size-complex="10pt"/>
    </style:style>
    <style:style style:name="T454" style:parent-style-name="Основнойшрифтабзаца" style:family="text">
      <style:text-properties fo:font-size="10pt" style:font-size-asian="10pt" style:font-size-complex="10pt"/>
    </style:style>
    <style:style style:name="T455" style:parent-style-name="Основнойшрифтабзаца" style:family="text">
      <style:text-properties fo:font-size="10pt" style:font-size-asian="10pt" style:font-size-complex="10pt"/>
    </style:style>
    <style:style style:name="T456" style:parent-style-name="Основнойшрифтабзаца" style:family="text">
      <style:text-properties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459" style:parent-style-name="Основнойшрифтабзаца" style:family="text">
      <style:text-properties fo:font-weight="bold" style:font-weight-asian="bold" style:font-weight-complex="bold" fo:font-size="10pt" style:font-size-asian="10pt" style:font-size-complex="10pt"/>
    </style:style>
    <style:style style:name="TableCell460" style:family="table-cell">
      <style:table-cell-properties fo:border="0.0104in double #00000A" style:border-line-width="0.0034in 0.0034in 0.0034in" style:writing-mode="lr-tb" fo:padding-top="0.052in" fo:padding-left="0.052in" fo:padding-bottom="0.052in" fo:padding-right="0.052in"/>
    </style:style>
    <style:style style:name="P461" style:parent-style-name="Standard" style:family="paragraph">
      <style:text-properties fo:font-size="10pt" style:font-size-asian="10pt" style:font-size-complex="10pt"/>
    </style:style>
    <style:style style:name="TableCell462"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P463" style:parent-style-name="Standard" style:family="paragraph">
      <style:text-properties fo:font-size="10pt" style:font-size-asian="10pt" style:font-size-complex="10pt"/>
    </style:style>
    <style:style style:name="TableCell464"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P465" style:parent-style-name="Standard" style:family="paragraph">
      <style:text-properties fo:font-size="10pt" style:font-size-asian="10pt" style:font-size-complex="10pt"/>
    </style:style>
    <style:style style:name="TableCell466"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467" style:parent-style-name="Основнойшрифтабзаца" style:family="text">
      <style:text-propertie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470" style:parent-style-name="Основнойшрифтабзаца" style:family="text">
      <style:text-properties fo:font-weight="bold" style:font-weight-asian="bold" style:font-weight-complex="bold" fo:font-size="10pt" style:font-size-asian="10pt" style:font-size-complex="10pt"/>
    </style:style>
    <style:style style:name="TableCell471"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P472" style:parent-style-name="Standard" style:family="paragraph">
      <style:text-properties fo:font-size="10pt" style:font-size-asian="10pt" style:font-size-complex="10pt"/>
    </style:style>
    <style:style style:name="TableCell473" style:family="table-cell">
      <style:table-cell-properties fo:border="0.0104in double #00000A" style:border-line-width="0.0034in 0.0034in 0.0034in" style:writing-mode="lr-tb" fo:padding-top="0.052in" fo:padding-left="0.052in" fo:padding-bottom="0.052in" fo:padding-right="0.052in"/>
    </style:style>
    <style:style style:name="P474" style:parent-style-name="Standard" style:family="paragraph">
      <style:text-properties fo:font-size="10pt" style:font-size-asian="10pt" style:font-size-complex="10pt"/>
    </style:style>
    <style:style style:name="TableCell475" style:family="table-cell">
      <style:table-cell-properties fo:border="0.0104in double #00000A" style:border-line-width="0.0034in 0.0034in 0.0034in" style:writing-mode="lr-tb" fo:padding-top="0.052in" fo:padding-left="0.052in" fo:padding-bottom="0.052in" fo:padding-right="0.052in"/>
    </style:style>
    <style:style style:name="P476" style:parent-style-name="Обычныйвеб" style:family="paragraph">
      <style:text-properties fo:font-size="10pt" style:font-size-asian="10pt" style:font-size-complex="10pt"/>
    </style:style>
    <style:style style:name="P477" style:parent-style-name="Обычныйвеб" style:family="paragraph">
      <style:text-properties fo:font-size="10pt" style:font-size-asian="10pt" style:font-size-complex="10pt"/>
    </style:style>
    <style:style style:name="P478" style:parent-style-name="Обычныйвеб" style:family="paragraph">
      <style:text-properties fo:font-size="10pt" style:font-size-asian="10pt" style:font-size-complex="10pt"/>
    </style:style>
    <style:style style:name="TableCell479" style:family="table-cell">
      <style:table-cell-properties fo:border="0.0104in double #00000A" style:border-line-width="0.0034in 0.0034in 0.0034in" style:writing-mode="lr-tb" fo:padding-top="0.052in" fo:padding-left="0.052in" fo:padding-bottom="0.052in" fo:padding-right="0.052in"/>
    </style:style>
    <style:style style:name="T480" style:parent-style-name="Основнойшрифтабзаца" style:family="text">
      <style:text-properties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T483" style:parent-style-name="Основнойшрифтабзаца" style:family="text">
      <style:text-properties fo:font-weight="bold" style:font-weight-asian="bold" style:font-weight-complex="bold" fo:font-size="10pt" style:font-size-asian="10pt" style:font-size-complex="10pt"/>
    </style:style>
    <style:style style:name="TableCell484" style:family="table-cell">
      <style:table-cell-properties fo:border="0.0104in double #00000A" style:border-line-width="0.0034in 0.0034in 0.0034in" style:writing-mode="lr-tb" fo:padding-top="0.052in" fo:padding-left="0.052in" fo:padding-bottom="0.052in" fo:padding-right="0.052in"/>
    </style:style>
    <style:style style:name="P485" style:parent-style-name="Standard" style:family="paragraph">
      <style:text-properties fo:font-size="10pt" style:font-size-asian="10pt" style:font-size-complex="10pt"/>
    </style:style>
    <style:style style:name="TableCell486" style:family="table-cell">
      <style:table-cell-properties fo:border="0.0104in double #00000A" style:border-line-width="0.0034in 0.0034in 0.0034in" style:writing-mode="lr-tb" fo:padding-top="0.052in" fo:padding-left="0.052in" fo:padding-bottom="0.052in" fo:padding-right="0.052in"/>
    </style:style>
    <style:style style:name="P487" style:parent-style-name="Standard" style:family="paragraph">
      <style:text-properties fo:font-size="10pt" style:font-size-asian="10pt" style:font-size-complex="10pt"/>
    </style:style>
    <style:style style:name="TableCell488" style:family="table-cell">
      <style:table-cell-properties fo:border="0.0104in double #00000A" style:border-line-width="0.0034in 0.0034in 0.0034in" style:writing-mode="lr-tb" fo:padding-top="0.052in" fo:padding-left="0.052in" fo:padding-bottom="0.052in" fo:padding-right="0.052in"/>
    </style:style>
    <style:style style:name="P489" style:parent-style-name="Standard" style:family="paragraph">
      <style:text-properties fo:font-size="10pt" style:font-size-asian="10pt" style:font-size-complex="10pt"/>
    </style:style>
    <style:style style:name="TableCell490"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P491" style:parent-style-name="Standard" style:family="paragraph">
      <style:text-properties fo:font-size="10pt" style:font-size-asian="10pt" style:font-size-complex="10pt"/>
    </style:style>
    <style:style style:name="TableRow492" style:family="table-row">
      <style:table-row-properties style:use-optimal-row-height="false"/>
    </style:style>
    <style:style style:name="TableCell493"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P494" style:parent-style-name="Standard" style:family="paragraph">
      <style:text-properties fo:font-size="10pt" style:font-size-asian="10pt" style:font-size-complex="10pt"/>
    </style:style>
    <style:style style:name="TableCell495" style:family="table-cell">
      <style:table-cell-properties fo:border="0.0104in double #00000A" style:border-line-width="0.0034in 0.0034in 0.0034in" style:writing-mode="lr-tb" fo:padding-top="0.052in" fo:padding-left="0.052in" fo:padding-bottom="0.052in" fo:padding-right="0.052in"/>
    </style:style>
    <style:style style:name="P496" style:parent-style-name="Standard" style:family="paragraph">
      <style:text-properties fo:font-size="10pt" style:font-size-asian="10pt" style:font-size-complex="10pt"/>
    </style:style>
    <style:style style:name="TableCell497" style:family="table-cell">
      <style:table-cell-properties fo:border="0.0104in double #00000A" style:border-line-width="0.0034in 0.0034in 0.0034in" style:writing-mode="lr-tb" fo:padding-top="0.052in" fo:padding-left="0.052in" fo:padding-bottom="0.052in" fo:padding-right="0.052in"/>
    </style:style>
    <style:style style:name="P498" style:parent-style-name="Standard" style:family="paragraph">
      <style:text-properties fo:font-size="10pt" style:font-size-asian="10pt" style:font-size-complex="10pt"/>
    </style:style>
    <style:style style:name="TableCell499" style:family="table-cell">
      <style:table-cell-properties fo:border="0.0104in double #00000A" style:border-line-width="0.0034in 0.0034in 0.0034in" style:writing-mode="lr-tb" fo:padding-top="0.052in" fo:padding-left="0.052in" fo:padding-bottom="0.052in" fo:padding-right="0.052in"/>
    </style:style>
    <style:style style:name="P500" style:parent-style-name="Standard" style:family="paragraph">
      <style:text-properties fo:font-size="10pt" style:font-size-asian="10pt" style:font-size-complex="10pt"/>
    </style:style>
    <style:style style:name="TableCell501" style:family="table-cell">
      <style:table-cell-properties fo:border="0.0104in double #00000A" style:border-line-width="0.0034in 0.0034in 0.0034in" style:writing-mode="lr-tb" style:vertical-align="middle" fo:padding-top="0.052in" fo:padding-left="0.052in" fo:padding-bottom="0.052in" fo:padding-right="0.052in"/>
    </style:style>
    <style:style style:name="P502" style:parent-style-name="Standard" style:family="paragraph">
      <style:text-properties fo:font-size="10pt" style:font-size-asian="10pt" style:font-size-complex="10pt"/>
    </style:style>
    <style:style style:name="P503" style:parent-style-name="Standard" style:family="paragraph">
      <style:text-properties fo:font-size="10pt" style:font-size-asian="10pt" style:font-size-complex="10pt"/>
    </style:style>
    <style:style style:name="P504" style:parent-style-name="Standard" style:family="paragraph">
      <style:paragraph-properties fo:margin-bottom="0.1666in"/>
      <style:text-properties fo:font-size="10pt" style:font-size-asian="10pt" style:font-size-complex="10pt"/>
    </style:style>
    <style:style style:name="P505" style:parent-style-name="Standard" style:family="paragraph">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P507" style:parent-style-name="Standard" style:family="paragraph">
      <style:text-properties fo:font-size="10pt" style:font-size-asian="10pt" style:font-size-complex="10pt"/>
    </style:style>
    <style:style style:name="P508" style:parent-style-name="Standard" style:family="paragraph">
      <style:text-properties fo:font-size="10pt" style:font-size-asian="10pt" style:font-size-complex="10pt"/>
    </style:style>
    <style:style style:name="P509" style:parent-style-name="Standard" style:family="paragraph">
      <style:text-properties fo:font-size="10pt" style:font-size-asian="10pt" style:font-size-complex="10pt"/>
    </style:style>
    <style:style style:name="P510" style:parent-style-name="Standard" style:family="paragraph">
      <style:text-properties fo:font-size="10pt" style:font-size-asian="10pt" style:font-size-complex="10pt"/>
    </style:style>
    <style:style style:name="P511" style:parent-style-name="Standard" style:family="paragraph">
      <style:text-properties fo:font-size="10pt" style:font-size-asian="10pt" style:font-size-complex="10pt"/>
    </style:style>
    <style:style style:name="P512" style:parent-style-name="Standard" style:family="paragraph">
      <style:text-properties fo:font-size="10pt" style:font-size-asian="10pt" style:font-size-complex="10pt"/>
    </style:style>
    <style:style style:name="P513" style:parent-style-name="Standard" style:family="paragraph">
      <style:text-properties fo:font-size="10pt" style:font-size-asian="10pt" style:font-size-complex="10pt"/>
    </style:style>
    <style:style style:name="P514" style:parent-style-name="Standard" style:family="paragraph">
      <style:text-properties fo:font-size="10pt" style:font-size-asian="10pt" style:font-size-complex="10pt"/>
    </style:style>
    <style:style style:name="P515" style:parent-style-name="Standard" style:family="paragraph">
      <style:text-properties fo:font-size="10pt" style:font-size-asian="10pt" style:font-size-complex="10pt"/>
    </style:style>
    <style:style style:name="P516" style:parent-style-name="Standard" style:family="paragraph">
      <style:text-properties fo:font-size="10pt" style:font-size-asian="10pt" style:font-size-complex="10pt"/>
    </style:style>
    <style:style style:name="P517" style:parent-style-name="Standard" style:family="paragraph">
      <style:text-properties fo:font-size="10pt" style:font-size-asian="10pt" style:font-size-complex="10pt"/>
    </style:style>
    <style:style style:name="P518" style:parent-style-name="Standard" style:family="paragraph">
      <style:text-properties fo:font-size="10pt" style:font-size-asian="10pt" style:font-size-complex="10pt"/>
    </style:style>
    <style:style style:name="P519" style:parent-style-name="Standard" style:family="paragraph">
      <style:text-properties fo:font-size="10pt" style:font-size-asian="10pt" style:font-size-complex="10pt"/>
    </style:style>
    <style:style style:name="P520" style:parent-style-name="Standard" style:family="paragraph">
      <style:text-properties fo:font-size="10pt" style:font-size-asian="10pt" style:font-size-complex="10pt"/>
    </style:style>
    <style:style style:name="P521" style:parent-style-name="Standard" style:family="paragraph">
      <style:text-properties fo:font-size="10pt" style:font-size-asian="10pt" style:font-size-complex="10pt"/>
    </style:style>
    <style:style style:name="P522" style:parent-style-name="Standard" style:family="paragraph">
      <style:text-properties fo:font-size="10pt" style:font-size-asian="10pt" style:font-size-complex="10pt"/>
    </style:style>
    <style:style style:name="P523" style:parent-style-name="Standard" style:family="paragraph">
      <style:text-properties fo:font-size="10pt" style:font-size-asian="10pt" style:font-size-complex="10pt"/>
    </style:style>
    <style:style style:name="P524" style:parent-style-name="Standard" style:family="paragraph">
      <style:text-properties fo:font-size="10pt" style:font-size-asian="10pt" style:font-size-complex="10pt"/>
    </style:style>
    <style:style style:name="P525" style:parent-style-name="Standard" style:family="paragraph">
      <style:text-properties fo:font-size="10pt" style:font-size-asian="10pt" style:font-size-complex="10pt"/>
    </style:style>
    <style:style style:name="P526" style:parent-style-name="Standard" style:family="paragraph">
      <style:text-properties fo:font-size="10pt" style:font-size-asian="10pt" style:font-size-complex="10pt"/>
    </style:style>
    <style:style style:name="P527" style:parent-style-name="Standard" style:family="paragraph">
      <style:text-properties fo:font-size="10pt" style:font-size-asian="10pt" style:font-size-complex="10pt"/>
    </style:style>
    <style:style style:name="P528" style:parent-style-name="Standard" style:family="paragraph">
      <style:text-properties fo:font-size="10pt" style:font-size-asian="10pt" style:font-size-complex="10pt"/>
    </style:style>
    <style:style style:name="P529" style:parent-style-name="Standard" style:family="paragraph">
      <style:text-properties fo:font-size="10pt" style:font-size-asian="10pt" style:font-size-complex="10pt"/>
    </style:style>
    <style:style style:name="P530" style:parent-style-name="Standard" style:family="paragraph">
      <style:text-properties fo:font-size="10pt" style:font-size-asian="10pt" style:font-size-complex="10pt"/>
    </style:style>
    <style:style style:name="P531" style:parent-style-name="Standard" style:family="paragraph">
      <style:text-properties fo:font-size="10pt" style:font-size-asian="10pt" style:font-size-complex="10pt"/>
    </style:style>
    <style:style style:name="P532" style:parent-style-name="Standard" style:family="paragraph">
      <style:text-properties fo:font-size="10pt" style:font-size-asian="10pt" style:font-size-complex="10pt"/>
    </style:style>
    <style:style style:name="P533" style:parent-style-name="Standard" style:family="paragraph">
      <style:text-properties fo:font-size="10pt" style:font-size-asian="10pt" style:font-size-complex="10pt"/>
    </style:style>
    <style:style style:name="P534" style:parent-style-name="Standard" style:family="paragraph">
      <style:text-properties fo:font-size="10pt" style:font-size-asian="10pt" style:font-size-complex="10pt"/>
    </style:style>
    <style:style style:name="P535" style:parent-style-name="Standard" style:family="paragraph">
      <style:text-properties fo:font-size="10pt" style:font-size-asian="10pt" style:font-size-complex="10pt"/>
    </style:style>
    <style:style style:name="P536" style:parent-style-name="Standard" style:family="paragraph">
      <style:text-properties fo:font-size="10pt" style:font-size-asian="10pt" style:font-size-complex="10pt"/>
    </style:style>
    <style:style style:name="P537" style:parent-style-name="Standard" style:family="paragraph">
      <style:text-properties fo:font-size="10pt" style:font-size-asian="10pt" style:font-size-complex="10pt"/>
    </style:style>
    <style:style style:name="P538" style:parent-style-name="Standard" style:family="paragraph">
      <style:text-properties fo:font-size="10pt" style:font-size-asian="10pt" style:font-size-complex="10pt"/>
    </style:style>
    <style:style style:name="P539" style:parent-style-name="Standard" style:family="paragraph">
      <style:text-properties fo:font-size="10pt" style:font-size-asian="10pt" style:font-size-complex="10pt"/>
    </style:style>
    <style:style style:name="P540" style:parent-style-name="Standard" style:family="paragraph">
      <style:text-properties fo:font-size="10pt" style:font-size-asian="10pt" style:font-size-complex="10pt"/>
    </style:style>
    <style:style style:name="P541" style:parent-style-name="Standard" style:family="paragraph">
      <style:text-properties fo:font-size="10pt" style:font-size-asian="10pt" style:font-size-complex="10pt"/>
    </style:style>
    <style:style style:name="P542" style:parent-style-name="Standard"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list text:style-name="WWNum3">
                    <text:list-item>
                      <text:p text:style-name="P10"/>
                    </text:list-item>
                  </text:list>
                </table:table-cell>
                <table:table-cell table:style-name="TableCell11">
                  <text:p text:style-name="P12">«ДРУЖБА И ВРАЖДА»</text:p>
                  <text:p text:style-name="P13">Официальный комментарий:</text:p>
                  <text:p text:style-name="P14">Направление нацеливает на рассуждение о ценности человеческой дружбы, о путях достижения взаимопонимания между отдельными людьми, их<text:s/>сообществами и даже целыми народами, а также об истоках и последствиях вражды между ними. Содержание многих литературных произведений связано с теплотой человеческих отношений или неприязнью людей, с перерастанием дружбы во вражду или наоборот, с изображением человека, способного или не способного ценить дружбу, умеющего преодолевать конфликты или сеющего вражду.</text:p>
                  <text:p text:style-name="P15">Методические рекомендации:</text:p>
                  <text:p text:style-name="P16">Предложенное направление можно рассматривать в разных аспектах:</text:p>
                  <text:p text:style-name="P17">- дружба между людьми, значение и ценность дружеских отношений в человеческой жизни;</text:p>
                  <text:p text:style-name="P18">- дружба и вражда между человеческими сообществами и поколениями;</text:p>
                  <text:p text:style-name="P19">- дружба или вражда между народами и последствия враждебных отношений;</text:p>
                  <text:p text:style-name="P20">- дружба человека и животного и т.д.</text:p>
                  <text:p text:style-name="P21">Само понятие «дружба» является одним из основополагающих в человеческом мироощущении и в системе ценностных ориентиров человека. Это подтверждает обилие пословиц и поговорок, посвященных дружбе, афоризмов и крылатых фраз. Начиная размышление над предложенной в данном направлении темой, учащиеся могут строить свои рассуждения, опираясь на известные им высказывания и определения. Вот только некоторые из них:</text:p>
                  <text:p text:style-name="P22">Пословицы:</text:p>
                  <text:p text:style-name="P23">Не имей сто рублей, а имей сто друзей.</text:p>
                  <text:p text:style-name="P24">Старый друг лучше новых двух.</text:p>
                  <text:p text:style-name="P25">Нет друга – ищи, а нашел – береги.</text:p>
                  <text:p text:style-name="P26">Друг познается в беде.</text:p>
                  <text:p text:style-name="P27">Друга узнать –<text:s/>вместе пуд соли съесть.</text:p>
                  <text:p text:style-name="P28">Недруг поддакивает, а друг спорит.</text:p>
                  <text:p text:style-name="P29">Новых друзей наживай, а старых не утрачивай.</text:p>
                  <text:p text:style-name="P30">Доброе братство милее богатства.</text:p>
                  <text:p text:style-name="P31">В настоящей дружбе так – сам пропадай, а друга из беды выручай.</text:p>
                  <text:p text:style-name="P32">Дружба крепка не лестью, а правдой и честью.</text:p>
                  <text:p text:style-name="P33">Легче друга потерять, чем найти.</text:p>
                  <text:p text:style-name="P34">Какову дружбу заведёшь, такову и жизнь поведёшь.</text:p>
                  <text:p text:style-name="P35">Человек без друзей, что птица без крыльев.</text:p>
                  <text:p text:style-name="P36">Афоризмы и высказывания известных людей:</text:p>
                  <text:p text:style-name="P37"> Только настоящий друг может терпеть слабости своего друга.</text:p>
                  <text:p text:style-name="P38">У. Шекспир</text:p>
                  <text:p text:style-name="P39"> Все пройдет – и надежды<text:s/>зерно не взойдет, Все, что ты накопил, ни за грош пропадет. Если ты не поделишься вовремя с другом — Все твое достоянье врагу отойдет.</text:p>
                  <text:p text:style-name="P40">Омар Хайям</text:p>
                  <text:p text:style-name="P41"> Исполнять обязанности дружбы несколько трудней, чем восхищаться ею.</text:p>
                  <text:p text:style-name="P42">Лессинг</text:p>
                  <text:p text:style-name="P43"> Дружба должна быть прочною штукою, способною пережить все перемены температуры и все толчки той ухабистой дороги, по которой совершают свое жизненное путешествие дельные и порядочные люди.</text:p>
                  <text:p text:style-name="P44">А.И. Герцен</text:p>
                  <text:p text:style-name="P45"> Люди на земле должны дружить… Не думаю, что можно заставить всех людей любить друг друга, но я желал бы уничтожить ненависть между людьми.</text:p>
                  <text:p text:style-name="P46">Айзек Азимов</text:p>
                  <text:p text:style-name="P47"> Дружба подобна сокровищнице: из нее невозможно почерпнуть больше, чем ты в нее вложил.</text:p>
                  <text:p text:style-name="P48">Осип Мандельштам</text:p>
                  <text:p text:style-name="P49">В<text:s/>словаре С.И. Ожегова дается следующее толкование слов «дружба» и «вражда»:</text:p>
                  <text:p text:style-name="Default"><text:span text:style-name="T50">ВРАЖДА – отношения и действия, проникнутые неприязнью, ненавистью (</text:span><text:span text:style-name="T51">Непримиримая вражда; питать вражду).</text:span></text:p>
                  <text:p text:style-name="Default"><text:span text:style-name="T52">ДРУЖБА – близкие отношения, основанные на взаимном доверии, привязанности, об</text:span><text:span text:style-name="T53">щности интересов (</text:span><text:span text:style-name="T54">Давнишняя дружба; дружба народов).</text:span></text:p>
                  <text:p text:style-name="P55">В словаре антонимов эти слова представлены как антонимическая пара.</text:p>
                  <text:soft-page-break/>
                  <text:p text:style-name="P56">Словари синонимов представлены следующие синонимические ряды:</text:p>
                  <text:p text:style-name="P57">Синонимы слова ДРУЖБА – дружество, дружелюбие, доброжелательство, лад, мир, согласие, панибратство, короткое знакомство, побратимство, (благо) приязнь, амикошонство, любовь, братание, единение,</text:p>
                  <text:p text:style-name="P58">общение; дружба искренняя, лицемерная, собачья, тесная. Сделать что по дружбе. Быть в дружбе, водить дружбу, разорвать дружбу, сводить<text:s/>дружбу.</text:p>
                  <text:p text:style-name="P59">Синонимы слова ВРАЖДА – антагонизм, злоба, недоброжелательство, нелюбовь, ненависть, неприязнь, неприязненность, рознь, недружелюбие, нелады. Иметь против кого зуб. Питать вражду.</text:p>
                  <text:p text:style-name="P60">Рассмотрим различные аспекты данного направления.</text:p>
                  <text:p text:style-name="Default"><text:span text:style-name="T61">Дружба между людьм</text:span><text:span text:style-name="T62">и, значение и ценность дружеских отношений в человеческой жизни</text:span></text:p>
                  <text:p text:style-name="P63">Размышляя над данным аспектом, учащийся может поставить перед собой множество вопросов. Что такое настоящая дружба? Кого можно считать истинным другом? В чем проявляется дружба? Какова роль дружбы в жизни человека и можно ли обойтись без неё? Дружба и предательство? А были ли отношения между героями произведения дружбой или нет?</text:p>
                  <text:p text:style-name="P64">Данная тема широко представлена как в поэтических, так и прозаических произведениях русской и зарубежной литературы.</text:p>
                  <text:p text:style-name="Default"><text:span text:style-name="T65">Древнейший образ дружбы в русской литературе – побратимство, «крестовое братство»<text:s/></text:span><text:span text:style-name="T66">былинных богатырей</text:span><text:span text:style-name="T67">.</text:span></text:p>
                  <text:p text:style-name="P68">В «названное» или «крестовое» братство (обряд скреплялся обменом нательными крестами) вступают практически все былинные богатыри. «Крестовое» братство ставилось выше всех прочих отношений, даже кровного родства.</text:p>
                  <text:p text:style-name="P69">Побратимы принимают обет взаимного послушания, но, как правило, один из побратимов считался старшим: Илья Муромец старше Добрыни Никитича, Добрыня старше Алеши Пoпoвича, а при встрече со Святогором<text:s/>сам Илья становится его младшим братом. С побратимством был связан также ряд брачных запретов: вдова богатыря не может выйти замуж за «крестового брата» покойного мужа, мужчина не может жениться на своей «крестной сестре» и т.д.</text:p>
                  <text:p text:style-name="P70">Настоящий культ дружбы в России, как и в Европе, появляется вместе с романтизмом. Почти все хрестоматийные образцы дружбы в русской литературе и жизни первой половины XIX в. (лицейские дружбы А.С. Пушкина, дружба А.И. Герцена и Н.П. Огарева, взаимоотношения В.Г. Белинского и М.А. Бакунина и т. д.) имели отчетливо романтический характер. При этом нормативный канон дружбы и индивидуальные переживания сплошь и рядом переплетаются, накладываются друг на друга.</text:p>
                  <text:p text:style-name="Default"><text:span text:style-name="T71">Эволюция романтического канона дружбы особенно наглядно выступает в<text:s/></text:span><text:span text:style-name="T72">творчестве</text:span><text:span text:style-name="T73"><text:s/>и биографии А.С. Пушкина.<text:s/></text:span><text:span text:style-name="T74">Тема дружбы всегда занимала</text:span></text:p>
                  <text:p text:style-name="P75">важное место в творчестве поэта, но на разных этапах его жизни и творческого пути она звучит по-разному.</text:p>
                  <text:p text:style-name="Default"><text:span text:style-name="T76">В произведениях лицейского периода (например, в<text:s/></text:span><text:span text:style-name="T77">стихотворении «Друзьям»)<text:s/></text:span><text:span text:style-name="T78">дружба описывается преи</text:span><text:span text:style-name="T79">мущественно в анакреонтовских тонах бесшабашного группового веселья, перемежающегося настроениями элегической тоски и грусти.</text:span></text:p>
                  <text:p text:style-name="Default"><text:span text:style-name="T80">В стихотворении Александра Сергеевича Пушкина, посвященном Лицею (</text:span><text:span text:style-name="T81">«Воспоминания в Царском Селе»</text:span><text:span text:style-name="T82">), понятие «дружество», которое нео</text:span><text:span text:style-name="T83">днократно использует поэт, имеет даже более широкий смысл, чем «дружба». Это понятие представляет собой особый круг друзей, который, «как душа, неразделим и вечен», это поэты единомышленники – та сила, которая, несмотря ни на что, способна поддержать челов</text:span><text:span text:style-name="T84">ека в самых трудных, порой кажущихся непреодолимыми, жизненных испытаниях. Это мы можем увидеть в таких стихотворениях, как<text:s/></text:span><text:span text:style-name="T85">«И.И. Пущину», «19 октября 1825 года», «К Чаадаеву», «К Языкову», «Во глубине сибирских руд…»</text:span><text:span text:style-name="T86">. В этих произведениях человек, являющи</text:span><text:span text:style-name="T87">йся частью «поэтического братства», готов на самопожертвование, понимание и прощение в любой ситуации, а разве не это пример безграничной дружбы и преданности? Поэтические творения А. С. Пушкина наполнены обращениями к друзьям<text:s/></text:span><text:span text:style-name="T88">(«Из Андре Шенье»)</text:span><text:span text:style-name="T89">:</text:span></text:p>
                  <text:p text:style-name="P90">Простите,<text:s/>о друзья!</text:p>
                  <text:p text:style-name="P91">Мой бесприютный прах</text:p>
                  <text:p text:style-name="P92">Не будет почивать в саду, где провождали</text:p>
                  <text:p text:style-name="P93">Мы дни беспечные в науках и в пирах</text:p>
                  <text:p text:style-name="P94">И место наших урн заранее назначали.</text:p>
                  <text:p text:style-name="P95">Пушкин представляет нам мир единства друзей нерушимым братством, крепким союзом, в котором нет места мелким<text:s/>ссорам и обидам, нет бытовых неурядиц и незначительных вещей. В лицейском союзе все движутся в одном направлении, которое ведет их к общей высокой цели.</text:p>
                  <text:p text:style-name="Default"><text:span text:style-name="T96">Горьким ощущением резко изменившейся обстановки, потери близких друзей и тяжелыми предчувствиями наполн</text:span><text:span text:style-name="T97">ены произведения, написанные после декабристского восстания. Это можно понять: круг друзей становится все уже, и с этим ничего нельзя поделать (</text:span><text:span text:style-name="T98">«19 октября»</text:span><text:span text:style-name="T99">):</text:span></text:p>
                  <text:p text:style-name="P100">Печален я: со мною друга нет,</text:p>
                  <text:p text:style-name="P101">С кем долгую запил бы я разлуку,</text:p>
                  <text:p text:style-name="P102">Кому бы мог пожать от сердца руку</text:p>
                  <text:p text:style-name="P103">И пожелать веселых много лет.</text:p>
                  <text:p text:style-name="P104">Лирический герой ведет непрерывный разговор с друзьями:</text:p>
                  <text:p text:style-name="P105">Каков я прежде был, таков и ныне я:</text:p>
                  <text:p text:style-name="P106">Беспечный, влюбчивый.</text:p>
                  <text:soft-page-break/>
                  <text:p text:style-name="P107">Вы знаете, друзья,</text:p>
                  <text:p text:style-name="P108">Могу ль на красоту взирать без умиленья,</text:p>
                  <text:p text:style-name="P109">Без робкой нежности и тайного волненья.</text:p>
                  <text:p text:style-name="Default"><text:span text:style-name="T110">Свое отношен</text:span><text:span text:style-name="T111">ие к товариществу Александр Сергеевич представляет читателю через образы героев романа<text:s/></text:span><text:span text:style-name="T112">«Евгений Онегин»</text:span><text:span text:style-name="T113">. Два «друга», Онегин и Ленский, в своем общении показывают нам, что друг – это понятие очень неоднозначное и противоречивое. В конце концов, мы даже нач</text:span><text:span text:style-name="T114">инаем сомневаться, друзья ли Евгений и Владимир или они враги. В диалогах героев чувствуется присутствие автора, он не простой безмолвный наблюдатель, он непосредственный участник событий, его отношение к дружбе мы улавливаем в разговорах героев. Дружба Он</text:span><text:span text:style-name="T115">егина и Ленского произошла, по словам самого Пушкина, «от делать нечего». Действительно, они были совершенно противоположны по характерам, с различным жизненным опытом, с различными устремлениями:</text:span></text:p>
                  <text:p text:style-name="P116">Они сошлись. Волна и камень,</text:p>
                  <text:p text:style-name="P117">Стихи и проза, лед и пламень.</text:p>
                  <text:p text:style-name="P118">Не столь различны меж собой.</text:p>
                  <text:p text:style-name="P119">Сперва взаимной разнотой</text:p>
                  <text:p text:style-name="P120">Они друг другу были скучны,</text:p>
                  <text:p text:style-name="P121">Потом понравились…</text:p>
                  <text:p text:style-name="P122">Их объединило положение в сельской глуши. Оба они тяготились навязываемым общением со стороны их соседей, оба были достаточно умны (в отношении Ленского правильнее сказать, что он был образован). Оба героя молоды, поэтому они находят общие темы для разговоров. Друзья размышляют об «общественном договоре» Руссо, о науке, о нравственных проблемах, то есть обо всем, что занимало умы передовых людей того времени. Но Пушкин подчеркивает сложную взаимосвязь героя и общества, которое его сформировало. Случайная ссора (Онегин вызвал ревность в Ленском на вечере у Лариных) – только повод для дуэли. Причина гибели Ленского гораздо глубже: Ленский с его наивным, романтическим взглядом на мир не может выдержать столкновения с жизнью. Онегин, в свою очередь, не в силах противостоять общепринятой морали, которая говорит, что от дуэли отказаться позорно. Можно ли подобные отношения назвать настоящей дружбой?</text:p>
                  <text:p text:style-name="Default"><text:span text:style-name="T123">О своеобразном и</text:span><text:span text:style-name="T124"><text:s/>исключительном отношении к дружбе говорит нам и<text:s/></text:span><text:span text:style-name="T125">Михаил Юрьевич Лермонтов<text:s/></text:span><text:span text:style-name="T126">устами лирических героев своих стихов. Главный мотив творчества этого поэта – одиночество. Нелегко персонажам его лирики сознавать свою отрешенность от мира, свое вечное забвение в м</text:span><text:span text:style-name="T127">ире</text:span></text:p>
                  <text:p text:style-name="P128">одиночества. Но все же герой готов смириться со своей судьбой, понимая, что он не сможет найти своего единомышленника среди окружающих его людей:</text:p>
                  <text:p text:style-name="P129">Я к одиночеству привык,</text:p>
                  <text:p text:style-name="P130">Я б не умел ужиться с другом,</text:p>
                  <text:p text:style-name="P131">Ни с кем в отчизне не прощусь –</text:p>
                  <text:p text:style-name="P132">Никто о мне не<text:s/>пожалеет!..</text:p>
                  <text:p text:style-name="Default"><text:span text:style-name="T133">В стихотворении «</text:span><text:span text:style-name="T134">Стансы»<text:s/></text:span><text:span text:style-name="T135">одиночество лирического героя не навязано ему миром, а избрано им добровольно как единственно возможное состояние души.</text:span></text:p>
                  <text:p text:style-name="Default"><text:span text:style-name="T136">Тема дружбы звучит и в романе<text:s/></text:span><text:span text:style-name="T137">«Герой нашего времени»</text:span><text:span text:style-name="T138">. Возможна ли дружба в жизни Печорина, и как по</text:span><text:span text:style-name="T139">нимает ее главный герой?</text:span></text:p>
                  <text:p text:style-name="P140">«Дружба, дружество, – читаем у В. Даля в «Толковом словаре живого великорусского языка», – взаимная привязанность двух или более людей, тесная связь их; в добром смысле, бескорыстная, стойкая приязнь, основанная на любви и уважении…» Подобную привязанность видим мы в бесхитростном штабс-капитане – первом, кто рассказывает нам о Печорине. Несмотря на то, что Максим Максимыч считает его странным человеком и явно не одобряет того, как поступает Григорий с Бэлой, он привязан к Печорину<text:s/>и считает того своим другом: «Мы были приятели», «были друзья закадычные». Представления Максима Максимыча не оправдываются. Да Печорин и не скрывает от штабс-капитана своего характера и не обещает дружбы: «Глупец я или злодей, не знаю; … во мне душа испорчена светом, воображение беспокойное, сердце ненасытное; мне все мало: к печали я так же легко привыкаю, как к наслаждению, и жизнь моя становится пустее день ото дня». Во время встречи так веет холодом от Печорина, так обижен и расстроен Максим Максимыч,<text:s/>ради встречи впервые нарушивший правила: «Неужели я не тот же?.. Что делать? всякому своя дорога…».</text:p>
                  <text:p text:style-name="P141">Совсем по-другому состоится встреча Печорина с Грушницким: «Мы встретились старыми приятелями», но уже с первых строк описания понятно, что под дружескими отношениями скрыты совсем другие. И действительно, Грушницкий – человек, чье главное наслаждение – «производить эффект» и кто «важно драпируется в необыкновенные чувства» и играет в разочарованного. Печорин же – само разочарование, это его болезнь, и он не<text:s/>может не чувствовать искусственности юнкера и по этой причине не принимать его: «Я его понял, и он за это меня не любит».</text:p>
                  <text:p text:style-name="P142">Пожалуй, ярче всего раскрывается тема дружбы в «Герое нашего времени» в отношениях с Вернером. Возможно, с доктором у Печорина могла бы сложиться дружба, они во многом так похожи. С той минуты, как Вернер и Печорин «отличили в толпе друг друга», отношения их для других так ее</text:p>
                  <text:p text:style-name="P143">напоминают. «Вернер человек замечательный», главный герой знает сильные и слабые стороны доктора в совершенстве.<text:s/>Что же свело вместе двоих? «Мы ко всему довольно равнодушны, кроме самих себя», «мы друг друга скоро поняли и сделались приятелями». Но способны ли они к дружбе? Григорий отрицает истинные дружеские отношения, дружба в жизни Печорина не существует, поскольку требует самозабвения, открытости, доверия – всего того, чего у главного героя романа нет. Он говорит, что «из двух друзей всегда один раб другого», и, вполне вероятно, это не убеждение, а желание скрыть неспособность пустить кого бы то ни было в свое сердце.</text:p>
                  <text:soft-page-break/>
                  <text:p text:style-name="Default"><text:span text:style-name="T144">Тема дружбы очень важна и для<text:s/></text:span><text:span text:style-name="T145">Льва Николаевича Толстого</text:span><text:span text:style-name="T146">. Толстовское описание юношеской дружбы Николая Иртеньева и Дмитрия Нехлюдова по своей психологической точности абсолютно безупречно. Герою<text:s/></text:span><text:span text:style-name="T147">«Юности»<text:s/></text:span><text:span text:style-name="T148">«невольно хочется пробежать скорее пустыню отр</text:span><text:span text:style-name="T149">очества и достигнуть той счастливой поры, когда снова истинно нежное, благородное чувство дружбы ярким светом озарило конец этого возраста и положило начало новой, исполненной прелести и поэзии, поре юности».</text:span></text:p>
                  <text:p text:style-name="P150">Дружба с Дмитрием Нехлюдовым, «чудесным Митей»,<text:s/>не только открыла 15-летнему мальчику «новый взгляд на жизнь, ее цель и отношения», но и явилась символическим рубежом начала юности. Дружба эта исключительно нежна, поэтична, скреплена пактом откровенности – «признаваться во всем друг другу», а чтобы не<text:s/>бояться посторонних (оба стыдливы и застенчивы), «никогда ни с кем и ничего не говорить друг о друге». Юноши действительно говорят обо всем и больше всего о самих себе, своих чувствах и переживаниях.</text:p>
                  <text:p text:style-name="Default"><text:span text:style-name="T151">В романе- эпопее<text:s/></text:span><text:span text:style-name="T152">«Война и мир»<text:s/></text:span><text:span text:style-name="T153">дружба предстает перед на</text:span><text:span text:style-name="T154">ми как одна из самых главных жизненных ценностей. Мы видим дружбу Николая Ростова и Денисова, Наташи и княжны Марьи, Андрея Болконского и Пьера Безухова. Отношения двух последних героев наиболее глубоко исследованы писателем. При различии характеров и темп</text:span><text:span text:style-name="T155">ераментов мы видим интеллектуальную общность этих людей, их схожее отношение к жизни. Для князя Андрея и Пьера характерна внутренняя рефлексия, вечные поиски истины, смысла жизни. Они поддерживают друг друга в минуты душевных кризисов. Так, Болконский бесп</text:span><text:span text:style-name="T156">окоится за Пьера, когда тот начинает кутить в компании Долохова. Пьер же поддерживает князя Андрея после смерти жены и разочарования его в «своем Тулоне». Именно Пьер говорит ему, что «надо жить, надо любить, надо верить». Таким образом, дружба и любовь, п</text:span><text:span text:style-name="T157">о мысли писателя, – это то, ради чего стоит жить.</text:span></text:p>
                  <text:p text:style-name="Default"><text:span text:style-name="T158">В романе<text:s/></text:span><text:span text:style-name="T159">«Отцы и дети»</text:span><text:span text:style-name="T160">, опубликованном в 1862 году,<text:s/></text:span><text:span text:style-name="T161">И.С. Тургенев<text:s/></text:span><text:span text:style-name="T162">раскрыл образ нового героя русской жизни. Базаров – нигилист, революционер-демократ. Это сильная личность, способная оказывать влияние</text:span></text:p>
                  <text:p text:style-name="P163">на других людей. Базаров уверен в себе, наделен природным умом, образован. В романе он показан в сопровождении более молодого, наивного и простодушного друга – Аркадия Кирсанова. Анализ взаимоотношений двух героев позволяет понять их характеры, силу убеждений и<text:s/>силу дружеской привязанности.</text:p>
                  <text:p text:style-name="P164">Базаров в этой паре – лидер. К Аркадию он относится снисходительно, покровительственно. Кирсанов же называл своего друга наставником; он «благоговел перед своим учителем», считал Базарова «одним из самых замечательных людей».<text:s/>Не сформировавшаяся еще натура Аркадия всецело находится под влиянием Базарова, который хотя и бывает с ним откровенен, однако же держит его всегда на вторых ролях. Аркадий этого не замечает и не понимает. О своем друге он рассказывает Одинцовой «так подробно и с таким восторгом, что Одинцова обернулась к нему и внимательно посмотрела». В спорах с Базаровым Аркадий «обыкновенно оставался побежденным, хотя говорил больше своего товарища». Впрочем, это его нимало не смущает, поскольку он видит в Базарове человека, которого «ждет великая будущность».</text:p>
                  <text:p text:style-name="P165">Отношение друзей к Павлу Петровичу Кирсанову и к Одинцовой сначала дало в их дружбе трещину, а затем и вовсе привело к разрыву.</text:p>
                  <text:p text:style-name="P166">Могучая, деятельная натура Базарова требовала не просто дружбы, искренних, благородных отношений, душевной близости, но дружбы-соратничества, полного подчинения всех интересов одной общей цели. Ставя точку в отношениях с Аркадием, он, пожалуй, единственный раз на всем: протяжении действия говорит без иронии, и аффектации о себе и окружающих, его: "... Для нашей горькой, терпкой, бобыльной жизни ты не создан. В тебе нет ни дерзости, ни злости, а есть молодая смелость да молодой задор; для нашего дела это не годится. Ваш брат дворянин, дальше благородного смирения или благородного кипения дойти не может, а это пустяки. Вы, например, не деретесь — и уж воображаете себя молодцами, – а мы драться хотим. Да что! Наша пыль тебе глаза выест, наша грязь тебя замарает, да ты и не дорос до нас, ты невольно любуешься собою, тебе приятно самого себя бранить; а нам это скучно – нам других подавай! Нам других ломать надо!"</text:p>
                  <text:p text:style-name="Default"><text:span text:style-name="T167">В романе<text:s/></text:span><text:span text:style-name="T168">«Обломов» И.А. Гончаров<text:s/></text:span><text:span text:style-name="T169">создал образы двух людей, каждый из которых во многом является типичным представителем определенного круга людей, выразителем идей, которые были близки со</text:span><text:span text:style-name="T170">ответствующим слоям современного им общества. Андрей Штольц и Илья Обломов, на первый взгляд, будто бы и не имеют ничего общего, за исключением воспоминаний о детских играх. И все же, как бы ни оценивали этих персонажей романа</text:span></text:p>
                  <text:p text:style-name="P171">Гончарова, невозможно отрицать, что их связывает искренняя, бескорыстная дружба. В чем тут дело?</text:p>
                  <text:p text:style-name="P172">Действительно Обломов и Штольц разительно отличаются друг от друга образом жизни. В представлении Штольца сущность бытия заключается в движении: «Труд – образ, содержание, стихия и цель жизни, по крайней мере, моей». Обломов же, еще не начав никакого дела, уже мечтает о покое, которого у него и так предостаточно: «...Потом в почетном бездействии наслаждаться заслуженным отдыхом...».</text:p>
                  <text:p text:style-name="P173">Какое-то время Обломов и Штольц воспитывались вместе – в школе, которую содержал отец Андрея. Но в эту школу они пришли, можно сказать, из разных миров: ничем не нарушаемый, однажды и навсегда заведенный порядок жизни в Обломовке, похожий на долгий послеобеденный сон, и активное трудовое воспитание немецкого бюргера, перемежающееся с уроками матери, изо всех сил стремившейся привить сыну любовь и интерес к искусству.</text:p>
                  <text:p text:style-name="P174">Важно отметить и то, как Обломов и Штольц относятся к жизни в целом. По собственному ощущению Обломова, существование его все больше походит на бесплодное блуждание в лесной чаще: ни тропинки, ни луча солнца... «Кто-то будто украл и закопал в собственной его душе принесенные ему в дар миром и жизнью сокровища». Вот один из главных просчетов Обломова – он подсознательно стремится возложить ответственность, свои неудачи, свою бездеятельность на кого-то другого: на Захара, например, или на судьбу. А Штольц «причину всякого страдания приписывал самому себе, а не вешал, как кафтан, на чужой гвоздь», потому «и радостью он наслаждался, как сорванным по дороге<text:s/>цветком, пока он не увял в руках, не допивая чаши никогда до той капельки горечи, которая лежит в конце всякого наслаждения». Однако все выше сказанное еще не проливает свет на основы крепкой дружбы людей, столь различных по своим привычкам и устремлениям.<text:s/>Видимо, их искреннее, теплое отношение друг другу коренится в том, что оба, и Штольц, и Обломов, по своей сути люди достойные, наделенные многими высокими духовными качествами. Они необходимы друг другу, потому что так удачно дополняют друг друга, находят<text:s/>один в другом то, чего нет в самом себе.</text:p>
                  <text:soft-page-break/>
                  <text:p text:style-name="Default"><text:span text:style-name="T175">Если обратиться к<text:s/></text:span><text:span text:style-name="T176">произведениям зарубежной литературы</text:span><text:span text:style-name="T177">, то невозможно не упомянуть роман<text:s/></text:span><text:span text:style-name="T178">А. Дюма «Три мушкетера»,<text:s/></text:span><text:span text:style-name="T179">герои которого для многих и многих поколений читателя стали символом настоящей мужской дружбы под дев</text:span><text:span text:style-name="T180">изом «Один за всех – все за одного»</text:span></text:p>
                  <text:p text:style-name="Default"><text:span text:style-name="T181">О дружбе говорит А.<text:s/></text:span><text:span text:style-name="T182">Сент-Экзюпери<text:s/></text:span><text:span text:style-name="T183">сразу на первой странице своей сказки<text:s/></text:span><text:span text:style-name="T184">«Маленький принц»<text:s/></text:span><text:span text:style-name="T185">– в посвящении. В авторской системе ценностей тема дружбы занимает одно из главных мест. Только дружба способна</text:span></text:p>
                  <text:p text:style-name="P186">растопить лед одиночества и отчужденности, так как она основывается на взаимопонимании, взаимодоверии и взаимопомощи. На земле Маленький принц познает настоящую истину, которую открыл ему Лис: люди могут быть не только равнодушными и отчужденными, но и нужными друг другу, и<text:s/>кто-то для кого-то может быть единственным в целом свете, и жизнь человека «точно солнцем озарится», если что-то будет напоминать о друге, и это тоже будет счастьем.</text:p>
                  <text:p text:style-name="Default"><text:span text:style-name="T187">Отдельно можно выделить<text:s/></text:span><text:span text:style-name="T188">тему дружбы и вражды на войне</text:span><text:span text:style-name="T189">.</text:span></text:p>
                  <text:p text:style-name="Default"><text:span text:style-name="T190">Названия многих стихов<text:s/></text:span><text:span text:style-name="T191">К. Симонова</text:span><text:span text:style-name="T192"><text:s/></text:span><text:span text:style-name="T193">говорят сами за себя:<text:s/></text:span><text:span text:style-name="T194">«Однополчане», «Товарищ», «Смерть друга», «Далекому другу», «Дом друзей», «Умер друг у меня…», «Дружба настоящая не старится…»</text:span><text:span text:style-name="T195">. В произведениях К. Симонова создан своего рода поэтический образ дружбы, ее моральный кодекс, дружбы треб</text:span><text:span text:style-name="T196">овательной, но верной, той, что «от ветров при жизни не качается, смертью одного из двух кончается». В поэме<text:s/></text:span><text:span text:style-name="T197">А. Твардовского «Василий Теркин»<text:s/></text:span><text:span text:style-name="T198">и во многих лирических произведениях поэта звучит тема дружбы, ответственности за товарищей, памяти.</text:span></text:p>
                  <text:p text:style-name="P199">Тема важности<text:s/>дружбы, проверки дружбы в трудных обстоятельствах, потребности человека в настоящем друге звучат во многих стихотворениях</text:p>
                  <text:p text:style-name="Default"><text:span text:style-name="T200">В. Высоцкого: «В наш тесный круг не каждый попадал…», «Вот и разошлись пути-дороги вдруг», «Если где-то в чужой незнакомой ночи…», «П</text:span><text:span text:style-name="T201">есня о друге», «Он не вернулся из боя».</text:span></text:p>
                  <text:p text:style-name="Default"><text:span text:style-name="T202">Проблема фронтового братства, товарищества, дружбы звучит в повестях<text:s/></text:span><text:span text:style-name="T203">Н. Гоголя «Тарас Бульба», Б. Васильева «А зори здесь тихие…», М. Шолохова «Они сражались за родину» и др.</text:span></text:p>
                  <text:p text:style-name="P204">Тема дружбы человека и животного</text:p>
                  <text:p text:style-name="P205">Отношения человека с природой и с её объектами могут быть гармоничными, взаимодополняющими, а могут быть разрушительными, и виной этому только человек. Во многих произведениях русской и зарубежной литературы затрагивается тема дружбы человека и животного.</text:p>
                  <text:p text:style-name="Default"><text:span text:style-name="T206">Г.Н. Троепольский «Белый Бим Чёрное ухо»</text:span><text:span text:style-name="T207">. Бим – белый шотландский сеттер с чёрным ухом. Он живёт у ветерана Великой Отечественной войны Ивана Ивановича, который когда-то был журналистом, но теперь занимается охотой и иногда погружается в философские размыш</text:span><text:span text:style-name="T208">ления. Он любит своего питомца и часто берёт его на охоту. Ничто не предвещало беды, но внезапно Иван Иванович попал в больницу из-за осколка в сердце, оставшегося там с войны. Он отдаёт Бима соседке, но пёс убегает и отправляется на поиски хозяина. На его</text:span><text:span text:style-name="T209"><text:s/>пути встречаются самые разные люди, которые описываются глазами собаки. Одни милы и добры, другие злы и даже жестоки. Иван</text:span></text:p>
                  <text:p text:style-name="P210">Иванович выписывается и приезжает в приют, в котором оказался Бим. Но встретиться двум друзьям не суждено.</text:p>
                  <text:p text:style-name="Default"><text:span text:style-name="T211">А.П. Чехов «Каштанка»</text:span><text:span text:style-name="T212">.<text:s/></text:span><text:span text:style-name="T213">Эт</text:span><text:span text:style-name="T214">а история знакома многим с детства. Каштанка – собака, которая потеряла своего хозяина Луку Александровича. Она пытается найти того, кому так предана, но выбивается из сил и засыпает. Находит Каштанку мужчина, который оказывается цирковым клоуном мистером<text:s/></text:span><text:span text:style-name="T215">Жоржем. Он забирает собаку и пытается её приручить и обучить разным трюкам. Каштанка привыкает к новому окружению, в которое входят мистер Жорж, а также дрессированные гусь, свинья и кот. И вот собака оказывается на арене цирка и начинает выступать, но вне</text:span><text:span text:style-name="T216">запно среди зрителей видит своего прежнего хозяина и устремляется к нему. Вот такая простая история преданности и дружбы со счастливым концом.</text:span></text:p>
                  <text:p text:style-name="Default"><text:span text:style-name="T217">Даниэль Пеннак «Глаз Волка»</text:span><text:span text:style-name="T218">. Полярный волк, который когда-то лишился глаза, обитает в запертой клетке парижского<text:s/></text:span><text:span text:style-name="T219">зоопарка. На него приходят смотреть люди, но он ненавидит их, ведь они приносили только зло. Волк проводит однообразные и скучные дни, но однажды в зоопарк приходит мальчик по имени Африка. У него доброе сердце, а ещё он умеет рассказывать истории и внимат</text:span><text:span text:style-name="T220">ельно слушать. И этот человек не похож на остальных, он заставит озлобленного на всех людей волка взглянуть на мир совершенно другими глазами. Он сможет увидеть и почувствовать добро, о котором так мечтал.</text:span></text:p>
                  <text:p text:style-name="Default"><text:span text:style-name="T221">А.И. Куприн «Белый пудель»</text:span><text:span text:style-name="T222">.<text:s/></text:span><text:span text:style-name="T223">История о том, что не<text:s/></text:span><text:span text:style-name="T224">все в жизни можно купить. Бродячая труппа циркачей: дед Мартын, мальчик Сергей и пудель Арто зарабатывают на жизнь уличными выступлениями. Когда зрители хотят купить пуделя Арто у хозяев, то получают категорический отказ, ведь друзей не продают.</text:span></text:p>
                  <text:p text:style-name="P225">Тема<text:s/>вражды и её последствия</text:p>
                  <text:p text:style-name="Default"><text:span text:style-name="T226">Антитезой к теме дружбы звучит в русской и мировой литературе тема вражды и её разрушительных последствий. Вражда разрушительна как для отдельных людей, так и для целых народов. Пронзительной нотой звучит мысль о бессмысленности и н</text:span><text:span text:style-name="T227">енужности вражды и войны в романе-эпопее<text:s/></text:span><text:span text:style-name="T228">Л.Н. Толстого «Война и мир», в «Донских рассказах» и «Тихом Доне» М.А. Шолохова,<text:s/></text:span><text:span text:style-name="T229">романе<text:s/></text:span><text:span text:style-name="T230">«Разгром» А.А. Фадеева.<text:s/></text:span><text:span text:style-name="T231">Нет ничего бессмысленнее, чем вражда между людьми, какими бы высокими идеями она ни оправдывалась бы.</text:span></text:p>
                  <text:p text:style-name="Default"><text:span text:style-name="T232">П</text:span><text:span text:style-name="T233">овесть<text:s/></text:span><text:span text:style-name="T234">А.И. Приставкина «Ночевала тучка золотая»<text:s/></text:span><text:span text:style-name="T235">о страшных последствиях сталинской депортации жителей Чечено-Ингушетии в чужие земли – в Сибирь, Казахстан. Произведение посвящено теме военного детства,</text:span></text:p>
                  <text:p text:style-name="P236">беспризорности, депортации народов при Сталине. Основная мысль состоит в том, что счастье одного народа на несчастье другого не построишь. Действие происходит в деревушке под «Кавказскими водами». Она совсем недавно была чеченской, а теперь, после того как из неё выселили чеченцев и в опустевшие дома переселили русских, украинцев (да тоже, собственно, депортированных из родных мест как «враги народа»), называют станицей Берёзовской. Сашку Кузьмина – одного из близнецов – убивают чеченцы, которым удалось избежать сибирской ссылки и скрыться в горах. Эти люди мстят тем, кто нынче занял их дома и возделывает их землю. Эта больная тема – трагедия депортированных народов – вибрирует в книге А.И. Приставкина особым звуком. Но вопреки ненависти и смерти простые люди готовы помогать и поддерживать друг друга. Так, в Колькином<text:s/><text:soft-page-break/>сердце место убитого брата Сашки занял чеченский мальчик Алхузур. Взрослые воюют между собою – дети братаются! О спасающей, объединяющей, помогающей выжить в невероятно тяжелых условиях дружбе рассказывает А. Приставкин в своей повести.</text:p>
                  <text:p text:style-name="Default"><text:span text:style-name="T237">Никогда вр</text:span><text:span text:style-name="T238">ажда не была созидательной, не разрешала ни личных, ни глобальных человеческих проблем. В «</text:span><text:span text:style-name="T239">Слове о полку Игореве»<text:s/></text:span><text:span text:style-name="T240">Святослав произносит "золотое слово”, осуждая Игоря и Всеволода, нарушивших феодальное послушание, что разбудило вражду, привело к новому напа</text:span><text:span text:style-name="T241">дению половцев на русские земли.</text:span></text:p>
                  <text:p text:style-name="Default"><text:span text:style-name="T242">У<text:s/></text:span><text:span text:style-name="T243">А.С. Пушкина<text:s/></text:span><text:span text:style-name="T244">в повести<text:s/></text:span><text:span text:style-name="T245">«Дубровский»<text:s/></text:span><text:span text:style-name="T246">вскользь брошенное слово привело к вражде и многим бедам для бывших соседей. Враждебное завистливое отношение Швабрина не раз угрожало жизни Петра Гринева, героя<text:s/></text:span><text:span text:style-name="T247">«Капитанской дочки»</text:span><text:span text:style-name="T248">. У<text:s/></text:span><text:span text:style-name="T249">Шекспира в<text:s/></text:span><text:span text:style-name="T250">«Ромео и Джульетте»<text:s/></text:span><text:span text:style-name="T251">вражда семейств закончилась смертью главных героев.</text:span></text:p>
                  <text:p text:style-name="Default"><text:span text:style-name="T252">Подводя итог анализу представленных в данном направлении произведений, стоит еще раз отметить, что<text:s/></text:span><text:span text:style-name="T253">дружба<text:s/></text:span><text:span text:style-name="T254">– вид устойчивых индивидуально-избирательных межличностных отношени</text:span><text:span text:style-name="T255">й, характеризующихся симпатиями и взаимной привязанностью. Дружба предполагает взаимопонимание, откровенность, открытость, доверительность, активную взаимопомощь, интерес к делам и переживаниям друг друга, искренность и бескорыстие чувств. Прочность дружбы</text:span><text:span text:style-name="T256"><text:s/>зависит от общности целей, интересов, идеалов, намерений, ценностных ориентации. Дружба особенно характерна для юношеского возраста. И хотя дружба является интимно-личностной системой отношений, ее формирование и развитие зависит от ряда объективных услов</text:span><text:span text:style-name="T257">ий: частоты контактов, принадлежностей к одной социальной группе, совместной деятельности, примера поведения и общения других людей.<text:s/></text:span><text:span text:style-name="T258">Дружба<text:s/></text:span><text:span text:style-name="T259">носит характер созидательный, тогда как её противоположность –<text:s/></text:span><text:span text:style-name="T260">вражда<text:s/></text:span><text:span text:style-name="T261">– характер разрушительный и губительный<text:s/></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soft-page-break/>
                  <text:p text:style-name="Default"><text:span text:style-name="T296">Дружба и вражда</text:span><text:span text:style-name="T297"> – Направление нацеливает на рассуждение о ценности человеческой дружбы, о путях достижения взаимопонимания между отдельными людьми, их сообществами и даже целыми народами, а также об истоках и последствиях вражды между ними.<text:s/></text:span><text:span text:style-name="T298">Содержание многих литературных произведений связано с теплотой человеческих отношений или неприязнью людей, с перерастанием дружбы во вражду или наоборот, с изображением человека, способного или не способного ценить дружбу, умеющего преодолевать конфликты<text:s/></text:span><text:span text:style-name="T299">или сеющего вражду.</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Standard"><text:span text:style-name="T309">Предмет речи</text:span></text:p>
                      </table:table-cell>
                      <table:table-cell table:style-name="TableCell310">
                        <text:p text:style-name="Standard"><text:span text:style-name="T311">Возможные<text:s/></text:span><text:span text:style-name="T312"><text:line-break/></text:span><text:span text:style-name="T313">формулировки темы</text:span></text:p>
                      </table:table-cell>
                      <table:table-cell table:style-name="TableCell314">
                        <text:p text:style-name="Standard"><text:span text:style-name="T315">Возможные формулировки<text:s/></text:span><text:span text:style-name="T316"><text:line-break/></text:span><text:span text:style-name="T317">главной мысли</text:span></text:p>
                      </table:table-cell>
                      <table:table-cell table:style-name="TableCell318">
                        <text:p text:style-name="Standard"><text:span text:style-name="T319">Цитаты</text:span></text:p>
                      </table:table-cell>
                      <table:table-cell table:style-name="TableCell320">
                        <text:p text:style-name="Standard"><text:span text:style-name="T321">Литературный пример</text:span></text:p>
                      </table:table-cell>
                    </table:table-row>
                    <table:table-row table:style-name="TableRow322">
                      <table:table-cell table:style-name="TableCell323">
                        <text:p text:style-name="Standard"><text:span text:style-name="T324">Что такое дружба?</text:span><text:span text:style-name="T325"><text:line-break/></text:span><text:span text:style-name="T326">Что такое вражда?</text:span></text:p>
                      </table:table-cell>
                      <table:table-cell table:style-name="TableCell327">
                        <text:p text:style-name="P328">Что такое настоящая дружба?<text:s/><text:line-break/><text:line-break/>Кого я считаю настоящим другом.<text:line-break/><text:line-break/>Если друг оказался вдруг и<text:s/>не друг и не враг, а так...<text:line-break/><text:line-break/>Что даёт человеку настоящая дружба?<text:line-break/><text:line-break/>Как рождается дружба?<text:line-break/>Как люди становятся друзьями?<text:line-break/><text:line-break/>Возможна ли дружба без вражды?<text:line-break/><text:line-break/>Как/почему друзья могут превратиться во врагов?<text:line-break/><text:line-break/>В чём причины непонимания и вражды между людьми?</text:p>
                        <text:p text:style-name="P329"/>
                        <text:p text:style-name="P330"/>
                      </table:table-cell>
                      <table:table-cell table:style-name="TableCell331">
                        <text:p text:style-name="P332"/>
                      </table:table-cell>
                      <table:table-cell table:style-name="TableCell333">
                        <text:p text:style-name="P334">Если<text:s/>друг оказался вдруг<text:line-break/>И не друг и не враг, а так...<text:line-break/>Если сразу не разберешь,<text:line-break/>Плох он или хорош, -<text:line-break/>Парня в горы тяни - рискни,<text:line-break/>Не бросай одного его,<text:line-break/>Пусть он в связке в одной с тобой -<text:line-break/>Там поймешь, кто такой.<text:line-break/>(В. Высоцкий)<text:line-break/><text:line-break/>Трудно сказать, в какой именно момент рождается дружба. Когда по капле наливаешь воду в сосуд, бывает какая-то одна, последняя капля, от которой он вдруг переполняется, и влага переливается через край, так и здесь в ряде добрых поступков какой-то один вдруг переполняет сердце.<text:line-break/>(Р. Брэдбери)</text:p>
                      </table:table-cell>
                      <table:table-cell table:style-name="TableCell335">
                        <text:p text:style-name="Standard"><text:a xlink:href="http://lib.ru/LITRA/PUSHKIN/kapitan.txt" office:target-frame-name="_top" xlink:show="replace"><text:span text:style-name="T336">Александр Пушкин. Капитанская дочка</text:span></text:a><text:span text:style-name="T337"> </text:span><text:span text:style-name="T338"><text:line-break/></text:span><text:span text:style-name="T339"><text:line-break/></text:span><text:a xlink:href="http://www.magister.msk.ru/library/pushkin/poetry/onegin.htm" office:target-frame-name="_top" xlink:show="replace"><text:span text:style-name="T340">Александр Пушкин. Евгений Онегин</text:span></text:a><text:span text:style-name="T341"><text:line-break/></text:span><text:span text:style-name="T342"><text:line-break/></text:span><text:a xlink:href="http://lib.ru/BULGAKOW/whtguard.txt" office:target-frame-name="_top" xlink:show="replace"><text:span text:style-name="T343">Михаил Булгаков. Белая гвардия</text:span></text:a><text:span text:style-name="T344"><text:line-break/></text:span><text:span text:style-name="T345"><text:line-break/></text:span><text:a xlink:href="http://shanson-text.ru/song.php?id_song=1335" office:target-frame-name="_top" xlink:show="replace"><text:span text:style-name="T346">Владимир Высоцкий. Он не вернулся из боя</text:span></text:a><text:span text:style-name="T347"><text:line-break/></text:span><text:span text:style-name="T348"><text:line-break/></text:span><text:a xlink:href="http://shanson-text.ru/song.php?id_song=1389" office:target-frame-name="_top" xlink:show="replace"><text:span text:style-name="T349">Владимир Высоцкий. Песня о друге</text:span></text:a><text:span text:style-name="T350"><text:line-break/></text:span><text:span text:style-name="T351"><text:line-break/></text:span><text:a xlink:href="http://nord-i-ost.narod.ru/dvahtml.html" office:target-frame-name="_top" xlink:show="replace"><text:span text:style-name="T352">Вениамин Каверин. Два капитана</text:span></text:a><text:span text:style-name="T353"> </text:span><text:span text:style-name="T354"><text:line-break/></text:span><text:span text:style-name="T355"><text:line-break/></text:span><text:a xlink:href="http://www.e-reading.by/bookreader.php/55057/Strugackiii_-_Povest%27_o_druzhbe_i_nedruzhbe.html" office:target-frame-name="_top" xlink:show="replace"><text:span text:style-name="T356">Братья Стругацкие. Повесть о дружбе и недружбе</text:span></text:a><text:span text:style-name="T357"><text:line-break/></text:span><text:span text:style-name="T358"><text:line-break/></text:span><text:a xlink:href="https://stihi-russkih-poetov.ru/poems/tema-druzhby-i-druzey-v-stihotvoreniyah-russkih-poetov-klassikov" office:target-frame-name="_top" xlink:show="replace"><text:span text:style-name="T359">Стихи русский поэтов о дружбе</text:span></text:a></text:p>
                      </table:table-cell>
                    </table:table-row>
                    <table:table-row table:style-name="TableRow360">
                      <table:table-cell table:style-name="TableCell361">
                        <text:p text:style-name="Standard"><text:span text:style-name="T362">Друзья</text:span></text:p>
                      </table:table-cell>
                      <table:table-cell table:style-name="TableCell363">
                        <text:p text:style-name="P364">Почему люди становятся друзьями?<text:s/><text:line-break/><text:line-break/>В какой беде можно по-настоящему узнать друга?<text:line-break/><text:line-break/>Скажи мне, кто твой друг, я скажу, кто ты. Согласны ли вы с поговоркой?<text:line-break/><text:line-break/><text:soft-page-break/>Согласен ли я с утверждением "Из двух друзей один всегда раб другого"?<text:line-break/></text:p>
                      </table:table-cell>
                      <table:table-cell table:style-name="TableCell365">
                        <text:p text:style-name="P366"/>
                      </table:table-cell>
                      <table:table-cell table:style-name="TableCell367">
                        <text:p text:style-name="P368">Из двух друзей один всегда раб другого, хотя часто ни один из них в этом себе не признается.<text:line-break/>(М. Лермонтов)<text:line-break/></text:p>
                      </table:table-cell>
                      <table:table-cell table:style-name="TableCell369">
                        <text:p text:style-name="Standard"><text:a xlink:href="http://e-libra.ru/read/317847-troe-s-ploshadi-karronad.html" office:target-frame-name="_top" xlink:show="replace"><text:span text:style-name="T370">Владислав Крапивин. Трое с площади Карронад</text:span></text:a><text:span text:style-name="T371"><text:line-break/></text:span><text:span text:style-name="T372"><text:line-break/></text:span><text:a xlink:href="http://lib.ru/INOOLD/DUMA/tri.txt" office:target-frame-name="_top" xlink:show="replace"><text:span text:style-name="T373">Александр Дюма. Три мушкетёра</text:span></text:a><text:span text:style-name="T374"><text:line-break/></text:span><text:span text:style-name="T375"><text:line-break/></text:span><text:a xlink:href="http://www.lib.ru/PROZA/PRISTAWKIN/tuchka.txt_.txt" office:target-frame-name="_top" xlink:show="replace"><text:span text:style-name="T376">Анатоли</text:span><text:span text:style-name="T377">й Приставкин. Ночевала тучка золотая</text:span></text:a><text:span text:style-name="T378"><text:line-break/></text:span><text:span text:style-name="T379"><text:line-break/></text:span><text:a xlink:href="http://www.litmir.co/br/?b=110008" office:target-frame-name="_top" xlink:show="replace"><text:span text:style-name="T380">Джон Толкин. Властелин колец</text:span></text:a></text:p>
                      </table:table-cell>
                    </table:table-row>
                    <text:soft-page-break/>
                    <table:table-row table:style-name="TableRow381">
                      <table:table-cell table:style-name="TableCell382">
                        <text:p text:style-name="Standard"><text:span text:style-name="T383">Враги</text:span></text:p>
                      </table:table-cell>
                      <table:table-cell table:style-name="TableCell384">
                        <text:p text:style-name="P385">Почему иногда друзья становятся врагами?<text:line-break/><text:line-break/>Действительно ли лучше худой мир, чем ссора?<text:line-break/><text:line-break/>Правда ли, что злейшими врагами становятся<text:s/>бывшие друзья?<text:line-break/><text:line-break/>Хорошие враги - большая ценность.</text:p>
                      </table:table-cell>
                      <table:table-cell table:style-name="TableCell386">
                        <text:p text:style-name="P387"/>
                      </table:table-cell>
                      <table:table-cell table:style-name="TableCell388">
                        <text:p text:style-name="P389"/>
                      </table:table-cell>
                      <table:table-cell table:style-name="TableCell390">
                        <text:p text:style-name="Standard"><text:a xlink:href="http://lib.ru/LITRA/PUSHKIN/kapitan.txt" office:target-frame-name="_top" xlink:show="replace"><text:span text:style-name="T391">Александр Пушкин. Капитанская дочка</text:span></text:a><text:span text:style-name="T392"> </text:span><text:span text:style-name="T393"><text:line-break/></text:span><text:span text:style-name="T394"><text:line-break/></text:span><text:a xlink:href="http://www.magister.msk.ru/library/pushkin/poetry/onegin.htm" office:target-frame-name="_top" xlink:show="replace"><text:span text:style-name="T395">Александр Пушкин. Евгений Онеги</text:span><text:span text:style-name="T396">н</text:span></text:a></text:p>
                      </table:table-cell>
                    </table:table-row>
                    <table:table-row table:style-name="TableRow397">
                      <table:table-cell table:style-name="TableCell398">
                        <text:p text:style-name="Standard"><text:span text:style-name="T399">Дружба, вражда  и тяжёлые жизненные обстоятельства</text:span></text:p>
                      </table:table-cell>
                      <table:table-cell table:style-name="TableCell400">
                        <text:p text:style-name="P401">Дружба, окрепшая в боях.<text:s/><text:line-break/><text:line-break/>В какой беде можно по-настоящему узнать друга?<text:line-break/><text:line-break/>Если друг оказался вдруг...</text:p>
                      </table:table-cell>
                      <table:table-cell table:style-name="TableCell402">
                        <text:p text:style-name="P403"/>
                      </table:table-cell>
                      <table:table-cell table:style-name="TableCell404">
                        <text:p text:style-name="Standard"><text:span text:style-name="T405">В полдень или в полночь друг придет на помощь,</text:span><text:span text:style-name="T406"><text:line-break/></text:span><text:span text:style-name="T407">Вот что значит настоящий верный друг.</text:span><text:span text:style-name="T408"><text:line-break/></text:span><text:span text:style-name="T409">В полдень или</text:span><text:span text:style-name="T410"><text:s/>в полночь друг придет на помощь...</text:span><text:span text:style-name="T411"><text:line-break/></text:span><text:span text:style-name="T412">(М. Пляцковский.<text:s/></text:span><text:a xlink:href="http://x-minus.org/track/235570/дружба-крепкая" office:target-frame-name="_top" xlink:show="replace"><text:span text:style-name="T413">Песня о дружбе</text:span></text:a><text:span text:style-name="T414">)</text:span></text:p>
                      </table:table-cell>
                      <table:table-cell table:style-name="TableCell415">
                        <text:p text:style-name="Standard"><text:a xlink:href="http://www.litmir.co/br/?b=205677" office:target-frame-name="_top" xlink:show="replace"><text:span text:style-name="T416">Эрих Мария Ремарк. Три товарища</text:span></text:a><text:span text:style-name="T417"><text:line-break/></text:span><text:span text:style-name="T418"><text:line-break/></text:span><text:a xlink:href="http://lib.ru/LITRA/PUSHKIN/kapitan.txt" office:target-frame-name="_top" xlink:show="replace"><text:span text:style-name="T419">Александр Пушкин. Капитанская дочка</text:span></text:a><text:span text:style-name="T420"> </text:span><text:span text:style-name="T421"><text:line-break/></text:span><text:span text:style-name="T422"><text:line-break/></text:span><text:a xlink:href="http://www.rulit.me/books/zelenyj-shater-read-198435-1.html" office:target-frame-name="_top" xlink:show="replace"><text:span text:style-name="T423">Людмила Улицкая. Зелёный шатёр</text:span></text:a><text:span text:style-name="T424"><text:line-break/></text:span><text:span text:style-name="T425"><text:line-break/></text:span><text:a xlink:href="http://www.lib.ru/PROZA/PRISTAWKIN/tuchka.txt_.txt" office:target-frame-name="_top" xlink:show="replace"><text:span text:style-name="T426">Анатолий Приставкин. Но</text:span><text:span text:style-name="T427">чевала тучка золотая</text:span></text:a><text:span text:style-name="T428"><text:line-break/></text:span><text:span text:style-name="T429"><text:line-break/></text:span><text:a xlink:href="http://knigosite.org/library/read/11629" office:target-frame-name="_top" xlink:show="replace"><text:span text:style-name="T430">Владислав Крапивин. Колыбельная для брата</text:span></text:a></text:p>
                      </table:table-cell>
                    </table:table-row>
                    <table:table-row table:style-name="TableRow431">
                      <table:table-cell table:style-name="TableCell432">
                        <text:p text:style-name="Standard"><text:span text:style-name="T433">Дружба и ответственность</text:span></text:p>
                      </table:table-cell>
                      <table:table-cell table:style-name="TableCell434">
                        <text:p text:style-name="P435">Должны ли мы быть в ответе за своих друзей?</text:p>
                      </table:table-cell>
                      <table:table-cell table:style-name="TableCell436">
                        <text:p text:style-name="P437"/>
                      </table:table-cell>
                      <table:table-cell table:style-name="TableCell438">
                        <text:p text:style-name="P439">Мы в ответе за тех, кого приручили (А. Экзюпери).<text:line-break/><text:line-break/>Экзюпери<text:s/>заблуждался.<text:s/><text:line-break/>Мы, ответственные за тех, кого приручили,<text:s/><text:line-break/>не обязаны церемониться с теми, кто притворялся прирученными,<text:s/><text:line-break/>чтобы приручить нас.<text:line-break/>(Йозеф Эметс)</text:p>
                      </table:table-cell>
                      <table:table-cell table:style-name="TableCell440">
                        <text:p text:style-name="Standard"><text:a xlink:href="http://lib.ru/EKZUPERY/mprinc.txt" office:target-frame-name="_top" xlink:show="replace"><text:span text:style-name="T441">Антуан де Сет-Экзюпери. Маленький принц</text:span></text:a></text:p>
                      </table:table-cell>
                    </table:table-row>
                    <text:soft-page-break/>
                    <table:table-row table:style-name="TableRow442">
                      <table:table-cell table:style-name="TableCell443">
                        <text:p text:style-name="Standard"><text:span text:style-name="T444">Отношения</text:span><text:span text:style-name="T445"><text:s/>детей и взрослых: дружба и вражда</text:span></text:p>
                      </table:table-cell>
                      <table:table-cell table:style-name="TableCell446">
                        <text:p text:style-name="P447">Можно ли считать другом взрослого человека, который тебя воспитывает?<text:line-break/></text:p>
                      </table:table-cell>
                      <table:table-cell table:style-name="TableCell448">
                        <text:p text:style-name="P449"/>
                      </table:table-cell>
                      <table:table-cell table:style-name="TableCell450">
                        <text:p text:style-name="P451">Неразлучные друзья, неразлучные друзья<text:line-break/>Есть на белом свете.<text:line-break/>Неразлучные друзья, неразлучные друзья —<text:line-break/>Взрослые и дети!<text:line-break/>(М. Танич)</text:p>
                      </table:table-cell>
                      <table:table-cell table:style-name="TableCell452">
                        <text:p text:style-name="Standard"><text:a xlink:href="http://www.litmir.co/br/?b=33530" office:target-frame-name="_top" xlink:show="replace"><text:span text:style-name="T453">Владислав Крапивин. Голубятня на жёлтой поляне</text:span></text:a><text:span text:style-name="T454"><text:line-break/></text:span><text:span text:style-name="T455"><text:line-break/></text:span><text:a xlink:href="http://knigosite.org/library/read/11629" office:target-frame-name="_top" xlink:show="replace"><text:span text:style-name="T456">Владислав Крапивин. Колыбельная для брата</text:span></text:a></text:p>
                      </table:table-cell>
                    </table:table-row>
                    <table:table-row table:style-name="TableRow457">
                      <table:table-cell table:style-name="TableCell458">
                        <text:p text:style-name="Standard"><text:span text:style-name="T459">Отношения мужчин и женщин: дружба и вражда</text:span></text:p>
                      </table:table-cell>
                      <table:table-cell table:style-name="TableCell460">
                        <text:p text:style-name="P461">Возможна ли дружба мужчины и<text:s/>женщины без любви?</text:p>
                      </table:table-cell>
                      <table:table-cell table:style-name="TableCell462">
                        <text:p text:style-name="P463"/>
                      </table:table-cell>
                      <table:table-cell table:style-name="TableCell464">
                        <text:p text:style-name="P465"/>
                      </table:table-cell>
                      <table:table-cell table:style-name="TableCell466">
                        <text:p text:style-name="Standard"><text:a xlink:href="http://www.rulit.me/books/zelenyj-shater-read-198435-1.html" office:target-frame-name="_top" xlink:show="replace"><text:span text:style-name="T467">Людмила Улицкая. Зелёный шатёр</text:span></text:a></text:p>
                      </table:table-cell>
                    </table:table-row>
                    <table:table-row table:style-name="TableRow468">
                      <table:table-cell table:style-name="TableCell469">
                        <text:p text:style-name="Standard"><text:span text:style-name="T470">Конец дружбы</text:span></text:p>
                      </table:table-cell>
                      <table:table-cell table:style-name="TableCell471">
                        <text:p text:style-name="P472">Бывших друзей не бывает?<text:line-break/><text:line-break/>Почему люди перестают дружить?<text:line-break/><text:line-break/>Чем становится бывшая дружба?</text:p>
                      </table:table-cell>
                      <table:table-cell table:style-name="TableCell473">
                        <text:p text:style-name="P474"/>
                      </table:table-cell>
                      <table:table-cell table:style-name="TableCell475">
                        <text:p text:style-name="P476">Они врастают, тают в<text:s/>синеву,<text:line-break/>А мы во сне так верим им, так верим.<text:line-break/>Но наяву - распахнутые двери,<text:line-break/>И боль утраты тоже наяву,<text:line-break/>И боль утраты тоже наяву.</text:p>
                        <text:p text:style-name="P477">Но не прервать связующую нить,<text:line-break/>Она дрожит во мне и не сдается.<text:line-break/>Друзья уходят, кто же остается?<text:line-break/>Друзья уходят, кем их заменить?<text:line-break/>Друзья уходят, кем их заменить?</text:p>
                        <text:p text:style-name="P478">(Вадим Егоров)</text:p>
                      </table:table-cell>
                      <table:table-cell table:style-name="TableCell479">
                        <text:p text:style-name="Standard"><text:a xlink:href="http://www.karaoke.ru/song/2072.htm" office:target-frame-name="_top" xlink:show="replace"><text:span text:style-name="T480">Вадим Егоров. Друзья уходят</text:span></text:a></text:p>
                      </table:table-cell>
                    </table:table-row>
                    <table:table-row table:style-name="TableRow481">
                      <table:table-cell table:style-name="TableCell482">
                        <text:p text:style-name="Standard"><text:span text:style-name="T483">Жизнь без друзей</text:span></text:p>
                      </table:table-cell>
                      <table:table-cell table:style-name="TableCell484">
                        <text:p text:style-name="P485">Действительно ли жизнь, прожитую без друзей, нельзя считать счастливой?</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text:line-break/><text:line-break/></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row>
            </table:table>
            <text:p text:style-name="P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F"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msonormal0" style:display-name="msonormal" style:family="paragraph" style:parent-style-name="Standard">
      <style:paragraph-properties fo:margin-top="0.0694in" fo:margin-bottom="0.0694in"/>
      <style:text-properties fo:hyphenate="false"/>
    </style:style>
    <style:style style:name="alxtabcontent" style:display-name="alxtabcontent" style:family="paragraph" style:parent-style-name="Standard">
      <style:paragraph-properties fo:margin-top="0.0694in" fo:margin-bottom="0.0694in" fo:background-color="#F7F8FC"/>
      <style:text-properties fo:hyphenate="false"/>
    </style:style>
    <style:style style:name="z-Началоформы" style:display-name="z-Начало формы" style:family="paragraph" style:parent-style-name="Standard">
      <style:paragraph-properties fo:border-top="none" fo:border-left="none" fo:border-bottom="0.0104in solid #00000A"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Standard">
      <style:paragraph-properties fo:border-top="0.0104in solid #00000A"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Обычныйвеб" style:display-name="Обычный (веб)" style:family="paragraph" style:parent-style-name="Standard">
      <style:paragraph-properties fo:margin-top="0.0694in" fo:margin-bottom="0.0694in"/>
      <style:text-properties fo:hyphenate="false"/>
    </style:style>
    <style:style style:name="jivo-frame-visible" style:display-name="jivo-frame-visible" style:family="paragraph" style:parent-style-name="Standard">
      <style:paragraph-properties fo:margin-top="0.0694in" fo:margin-bottom="0.0694in"/>
      <style:text-properties fo:hyphenate="false"/>
    </style:style>
    <style:style style:name="jivo-frame-hidden" style:display-name="jivo-frame-hidden" style:family="paragraph" style:parent-style-name="Standard">
      <style:paragraph-properties fo:margin-top="0.0694in" fo:margin-bottom="0.0694in"/>
      <style:text-properties fo:hyphenate="false"/>
    </style:style>
    <style:style style:name="jivo_cobrowsing_element" style:display-name="jivo_cobrowsing_element" style:family="paragraph" style:parent-style-name="Standard">
      <style:paragraph-properties fo:border="0.0833in solid #C8F70C" fo:padding="0in" style:shadow="none" fo:margin-bottom="0.0694in"/>
      <style:text-properties fo:hyphenate="false"/>
    </style:style>
    <style:style style:name="jivo_cobrowsing_tooltip" style:display-name="jivo_cobrowsing_tooltip" style:family="paragraph" style:parent-style-name="Standard">
      <style:paragraph-properties fo:margin-top="0.0694in" fo:margin-bottom="0.0694in"/>
      <style:text-properties fo:hyphenate="false"/>
    </style:style>
    <style:style style:name="jivo_cobrowsing_tooltipdiv" style:display-name="jivo_cobrowsing_tooltip&gt;div" style:family="paragraph" style:parent-style-name="Standard">
      <style:paragraph-properties fo:margin-top="0.0694in" fo:margin-bottom="0.0694in" fo:background-color="#3CB868"/>
      <style:text-properties style:font-name="Arial" style:font-name-complex="Arial" fo:color="#FFFFFF" fo:font-size="10pt" style:font-size-asian="10pt" style:font-size-complex="10pt" fo:hyphenate="false"/>
    </style:style>
    <style:style style:name="jivo_cobrowsing_element_inner" style:display-name="jivo_cobrowsing_element_inner" style:family="paragraph" style:parent-style-name="Standard">
      <style:paragraph-properties fo:margin-top="0.0694in" fo:margin-bottom="0.0694in"/>
      <style:text-properties fo:hyphenate="false"/>
    </style:style>
    <style:style style:name="jivo_cobrowsing_tooltip_agent" style:display-name="jivo_cobrowsing_tooltip_agent" style:family="paragraph" style:parent-style-name="Standard">
      <style:paragraph-properties fo:margin-top="0.0694in" fo:margin-bottom="0.0694in"/>
      <style:text-properties fo:hyphenate="false"/>
    </style:style>
    <style:style style:name="jivo_cobrowsing_element_inner1" style:display-name="jivo_cobrowsing_element_inner1" style:family="paragraph" style:parent-style-name="Standard">
      <style:paragraph-properties fo:margin-top="0.0694in" fo:margin-bottom="0.0694in"/>
      <style:text-properties fo:hyphenate="false"/>
    </style:style>
    <style:style style:name="jivo_cobrowsing_tooltip_agent1" style:display-name="jivo_cobrowsing_tooltip_agent1" style:family="paragraph" style:parent-style-name="Standard">
      <style:paragraph-properties fo:margin-top="0.0694in" fo:margin-bottom="0.0694in"/>
      <style:text-properties fo:font-weight="bold" style:font-weight-asian="bold" style:font-weight-complex="bold" fo:hyphenate="false"/>
    </style:style>
    <style:style style:name="jivo_cobrowsing_element_inner2" style:display-name="jivo_cobrowsing_element_inner2" style:family="paragraph" style:parent-style-name="Standard">
      <style:paragraph-properties fo:margin-top="0.0694in" fo:margin-bottom="0.0694in"/>
      <style:text-properties fo:hyphenate="false"/>
    </style:style>
    <style:style style:name="jivo_cobrowsing_tooltip_agent2" style:display-name="jivo_cobrowsing_tooltip_agent2" style:family="paragraph" style:parent-style-name="Standard">
      <style:paragraph-properties fo:margin-top="0.0694in" fo:margin-bottom="0.0694in"/>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omplex="Times New Roman" fo:color="#000000"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z-НачалоформыЗнак" style:display-name="z-Начало формы Знак" style:family="text" style:parent-style-name="Основнойшрифтабзаца">
      <style:text-properties style:font-name="Arial" style:font-name-complex="Arial" text:display="none" fo:font-size="8pt" style:font-size-asian="8pt" style:font-size-complex="8pt"/>
    </style:style>
    <style:style style:name="z-КонецформыЗнак" style:display-name="z-Конец формы Знак" style:family="text" style:parent-style-name="Основнойшрифтабзаца">
      <style:text-properties style:font-name="Arial" style:font-name-complex="Arial" text:display="none" fo:font-size="8pt" style:font-size-asian="8pt" style:font-size-complex="8pt"/>
    </style:style>
    <style:style style:name="bmb_separator" style:display-name="bmb_separator" style:family="text" style:parent-style-name="Основнойшрифтабзаца"/>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44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Электронные учебники по русскому языку</dc:title>
    <meta:initial-creator>Артем Суханов</meta:initial-creator>
    <dc:creator>Артем Суханов</dc:creator>
    <meta:creation-date>2016-10-25T19:38:00Z</meta:creation-date>
    <dc:date>2016-10-25T20:16:00Z</dc:date>
    <meta:template xlink:href="Normal" xlink:type="simple"/>
    <meta:editing-cycles>4</meta:editing-cycles>
    <meta:editing-duration>PT180S</meta:editing-duration>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7" meta:word-count="5016" meta:character-count="33542" meta:row-count="238" meta:non-whitespace-character-count="28593"/>
  </office:meta>
</office:document-meta>
</file>