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99ff99" draw:stroke-linejoin="round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color="#000000" fo:font-size="18pt" style:font-size-asian="18pt" style:font-size-complex="18pt" fo:hyphenate="false"/>
    </style:style>
    <style:style style:name="P4" style:family="paragraph">
      <style:paragraph-properties style:font-independent-line-spacing="true"/>
      <style:text-properties fo:color="#000000" fo:font-size="18pt" style:font-size-asian="18pt" style:font-size-complex="18pt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color="#000000" fo:hyphenate="false"/>
    </style:style>
    <style:style style:name="P6" style:family="paragraph">
      <style:paragraph-properties style:font-independent-line-spacing="true"/>
      <style:text-properties fo:color="#000000" fo:font-size="18pt"/>
    </style:style>
    <style:style style:name="P7" style:family="paragraph">
      <style:paragraph-properties fo:margin-top="0cm" fo:margin-bottom="0cm" fo:text-align="center" style:punctuation-wrap="hanging" style:writing-mode="lr-tb"/>
      <style:text-properties fo:color="#000000" fo:hyphenate="false"/>
    </style:style>
    <style:style style:name="P8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color="#000000" fo:font-size="20pt" style:font-size-asian="20pt" style:font-size-complex="20pt" fo:hyphenate="false"/>
    </style:style>
    <style:style style:name="P9" style:family="paragraph">
      <style:paragraph-properties style:font-independent-line-spacing="true"/>
      <style:text-properties fo:color="#000000" fo:font-size="20pt" style:font-size-asian="20pt" style:font-size-complex="20pt"/>
    </style:style>
    <style:style style:name="P10" style:family="paragraph">
      <style:paragraph-properties fo:margin-top="0cm" fo:margin-bottom="0cm" fo:text-align="center" style:punctuation-wrap="hanging" style:writing-mode="lr-tb"/>
      <style:text-properties fo:color="#000000" fo:font-size="32pt" style:font-size-asian="32pt" style:font-size-complex="32pt" fo:hyphenate="false"/>
    </style:style>
    <style:style style:name="P11" style:family="paragraph">
      <style:paragraph-properties style:font-independent-line-spacing="true"/>
      <style:text-properties fo:color="#000000" fo:font-size="32pt" style:font-size-asian="32pt" style:font-size-complex="32pt"/>
    </style:style>
    <style:style style:name="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2pt" style:font-size-asian="12pt" style:font-size-complex="12pt" fo:hyphenate="false"/>
    </style:style>
    <style:style style:name="P13" style:family="paragraph">
      <style:paragraph-properties style:font-independent-line-spacing="true"/>
      <style:text-properties fo:font-size="12pt" style:font-size-asian="12pt" style:font-size-complex="12pt"/>
    </style:style>
    <style:style style:name="P1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ff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color="#000000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Book Antiqua'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'Book Antiqua'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0000" style:text-line-through-style="none" fo:font-family="'Book Antiqua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0000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'Book Antiqua'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Book Antiqua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color="#000000" style:text-line-through-style="none" fo:font-family="'Book Antiqua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'Book Antiqua'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fo:font-family="'Book Antiqua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fo:color="#000000" style:text-line-through-style="none" fo:font-family="'Lucida Sans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0000" style:text-line-through-style="none" fo:font-family="'Book Antiqua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family="'Book Antiqua'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line-through-style="none" fo:font-family="'Book Antiqua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ffffff" style:text-line-through-style="none" fo:font-family="'Book Antiqua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'Book Antiqu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color="#000000" style:text-line-through-style="none" fo:font-family="'Book Antiqua'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color="#000000" style:text-line-through-style="none" fo:font-family="'Book Antiqua'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4" style:family="text">
      <style:text-properties fo:color="#ffffff" style:text-line-through-style="none" fo:font-family="'Book Antiqua'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5" style:family="text">
      <style:text-properties fo:color="#000000" style:text-line-through-style="none" fo:font-family="'Book Antiqua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text-line-through-style="none" fo:font-family="'Book Antiqua'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text-line-through-style="none" fo:font-family="'Book Antiqua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style:text-line-through-style="none" fo:font-family="'Book Antiqua'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color="#000000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color="#000000" style:text-line-through-style="none" fo:font-family="'Book Antiqua'" fo:font-size="28pt" fo:letter-spacing="normal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fo:color="#0000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82cm" text:min-label-width="1.142cm"/>
        <style:text-properties fo:color="#00000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1" draw:text-style-name="P1" draw:layer="layout" svg:width="22.859cm" svg:height="5.079cm" svg:x="1.172cm" svg:y="3.81cm" presentation:class="title" presentation:user-transformed="true">
          <draw:text-box>
            <text:p text:style-name="P2"><text:span text:style-name="T1">Советы по написанию сочинения –рассуждения на тему, связанную с анализом текста (задание 15.2 ОГЭ по русскому языку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Как должно быть построено сочинение?&#10;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2cm" svg:y="0.001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2.859cm" svg:height="3.8cm" svg:x="1.27cm" svg:y="0.763cm" presentation:class="title" presentation:user-transformed="true">
          <draw:text-box>
            <text:p text:style-name="P2"><text:span text:style-name="T2"><text:s/></text:span><text:span text:style-name="T3">Как должно быть построено сочинение?</text:span><text:span text:style-name="T2"><text:line-break/></text:span><text:span text:style-name="T2"/></text:p>
          </draw:text-box>
        </draw:frame>
        <draw:frame draw:name="Содержимое 2" presentation:style-name="pr4" draw:text-style-name="P4" draw:layer="layout" svg:width="22.859cm" svg:height="13.08cm" svg:x="1.27cm" svg:y="4.445cm" presentation:class="outline" presentation:user-transformed="true">
          <draw:text-box>
            <text:list text:style-name="L3">
              <text:list-header>
                <text:p text:style-name="P3"><text:span text:style-name="T4">Поскольку ваша задача - написать сочинение-</text:span><text:span text:style-name="T5">рассуждение</text:span><text:span text:style-name="T4">, то необходимо соблюдать </text:span><text:span text:style-name="T5">требования</text:span><text:span text:style-name="T4"> к построению текста именно указанного типа речи.</text:span><text:span text:style-name="T4"><text:line-break/></text:span><text:span text:style-name="T4"><text:line-break/></text:span><text:span text:style-name="T4">Напомню, что рассуждение состоит из следующих частей:</text:span><text:span text:style-name="T4"><text:line-break/></text:span><text:span text:style-name="T4"><text:line-break/></text:span><text:span text:style-name="T4">1. </text:span><text:span text:style-name="T6">Вступление</text:span><text:span text:style-name="T7"> </text:span><text:span text:style-name="T4"><text:line-break/></text:span><text:span text:style-name="T7">2. </text:span><text:span text:style-name="T6">Основная часть</text:span></text:p>
              </text:list-header>
            </text:list>
            <text:p text:style-name="P3"><text:span text:style-name="T7"><text:s/></text:span><text:span text:style-name="T7">- формулировка понимания цитаты</text:span></text:p>
            <text:p text:style-name="P3"><text:span text:style-name="T7"><text:s/></text:span><text:span text:style-name="T7">- доказательства (аргументы) <text:s/></text:span><text:span text:style-name="T4"><text:line-break/></text:span><text:span text:style-name="T7">3. </text:span><text:span text:style-name="T6">Заключение</text:span><text:span text:style-name="T7"> – вывод</text:span></text:p>
            <text:p text:style-name="P3"><text:span text:style-name="T4"> </text:span><text:span text:style-name="T4">Отсутствие в сочинении одного из элементов композиции рассматривается как ошибка и будет стоить вам </text:span><text:span text:style-name="T5">потери баллов.</text:span><text:span text:style-name="T4"><text:line-break/></text:span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начинать сочинение?&#10;&#10;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" draw:layer="layout" svg:width="22.859cm" svg:height="1.953cm" svg:x="1cm" svg:y="0.647cm" presentation:class="title" presentation:user-transformed="true">
          <draw:text-box>
            <text:p text:style-name="P2"><text:span text:style-name="T3">Как начинать сочинение?</text:span><text:span text:style-name="T2"><text:line-break/></text:span><text:span text:style-name="T2"><text:line-break/></text:span><text:span text:style-name="T2"/></text:p>
          </draw:text-box>
        </draw:frame>
        <draw:frame draw:name="Содержимое 2" presentation:style-name="pr4" draw:text-style-name="P6" draw:layer="layout" svg:width="22.859cm" svg:height="13.08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8">Поскольку объём всего сочинения небольшой, вступление  может состоять </text:span><text:span text:style-name="T9">из 1-2-х предложений</text:span><text:span text:style-name="T8">. Здесь вы общих словах можете сказать о чем данный текст и записать предложенную цитату.</text:span></text:p>
                <text:p text:style-name="P5"><text:span text:style-name="T10">Например:</text:span></text:p>
              </text:list-header>
            </text:list>
            <text:p text:style-name="P5"><text:span text:style-name="T10"><text:s text:c="3"/></text:span><text:span text:style-name="T10">В этом отрывке автор рассказывает о том, что… + «цитата»</text:span></text:p>
            <text:p text:style-name="P5"><text:span text:style-name="T8"/></text:p>
            <text:p text:style-name="P5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ая часть&#10;Формулировка тезиса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7"><text:span text:style-name="T3">Основная часть</text:span><text:span text:style-name="T3"><text:line-break/></text:span><text:span text:style-name="T3">Формулировка тезиса</text:span></text:p>
          </draw:text-box>
        </draw:frame>
        <draw:frame draw:name="Содержимое 2" presentation:style-name="pr4" draw:text-style-name="P9" draw:layer="layout" svg:width="22.859cm" svg:height="13.08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11">Тезис</text:span><text:span text:style-name="T12"> – это мысль, которую нужно доказать. В тезисе вы должны коротко сформулировать </text:span><text:span text:style-name="T13">своё понимание смысла</text:span><text:span text:style-name="T12"> указанного фрагмента.</text:span></text:p>
                <text:p text:style-name="P8"><text:span text:style-name="T11">Речевые клише:</text:span></text:p>
                <text:p text:style-name="P8"><text:span text:style-name="T14">Я считаю, что мысль  автора данного текста, выраженная в выделенном фрагменте, заключается в том, что … </text:span></text:p>
                <text:p text:style-name="P8"><text:span text:style-name="T14">Автор данного текста привлекает читателя к размышлению над вопросом...</text:span></text:p>
                <text:p text:style-name="P8"><text:span text:style-name="T14">По моему мнению, в  указанном фрагменте  выражена главная мысль текста, которая заключается в следующем: …</text:span></text:p>
                <text:p text:style-name="P8"><text:span text:style-name="T14">Смысл данного отрывка я понимаю так: …</text:span></text:p>
                <text:p text:style-name="P8"><text:span text:style-name="T14">В выделенной фразе автор выражает мысль о том, что…</text:span></text:p>
              </text:list-header>
            </text:list>
            <text:p text:style-name="P8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арианты формулировки тезиса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11" draw:layer="layout" svg:width="22.859cm" svg:height="3.174cm" svg:x="1.27cm" svg:y="0.763cm" presentation:class="title" presentation:user-transformed="true">
          <draw:text-box>
            <text:p text:style-name="P10"><text:span text:style-name="T15">Варианты формулировки тезиса</text:span></text:p>
          </draw:text-box>
        </draw:frame>
        <draw:frame draw:name="Содержимое 2" presentation:style-name="pr4" draw:text-style-name="P9" draw:layer="layout" svg:width="22.859cm" svg:height="13.08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11">Вариант 1.</text:span><text:span text:style-name="T14"> Я считаю, что мысль П. Флоренского, выраженная в выделенном фрагменте текста, заключается в том, что люди по-разному относятся к культуре.</text:span></text:p>
                <text:p text:style-name="P8"><text:span text:style-name="T11">Вариант 2.</text:span><text:span text:style-name="T14"> Автор данного текста привлекает читателя к размышлению над вопросом о том, какое это ответственное дело - выбор будущей профессии, выбор жизненного пути.</text:span></text:p>
                <text:p text:style-name="P8"><text:span text:style-name="T11">Вариант 3.</text:span><text:span text:style-name="T14"> Смысл данного отрывка я понимаю так: <text:s text:c="2"/>лучшие стороны человеческой души могут раскрыться окружающим неожиданно, спустя какое-то время, через поступки и дела человека, что и произошло с героем рассказа.</text:span></text:p>
              </text:list-header>
            </text:list>
            <text:p text:style-name="P8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ргументы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6" draw:text-style-name="P6" draw:layer="layout" svg:width="22.859cm" svg:height="3.174cm" svg:x="1.27cm" svg:y="0.4cm" presentation:class="title" presentation:user-transformed="true">
          <draw:text-box>
            <text:p text:style-name="P7"><text:span text:style-name="T3">Аргументы</text:span></text:p>
          </draw:text-box>
        </draw:frame>
        <draw:frame draw:name="Содержимое 2" presentation:style-name="pr4" draw:text-style-name="P13" draw:layer="layout" svg:width="22.859cm" svg:height="13.08cm" svg:x="1.27cm" svg:y="2.8cm" presentation:class="outline" presentation:user-transformed="true">
          <draw:text-box>
            <text:list text:style-name="L3">
              <text:list-header>
                <text:p text:style-name="P12"><text:span text:style-name="T16">Основная часть вашего сочинения должна быть по объёму </text:span><text:span text:style-name="T17">больше</text:span><text:span text:style-name="T16">, чем вступление и заключение.</text:span></text:p>
                <text:p text:style-name="P12"><text:span text:style-name="T16">В основной части следует избегать </text:span><text:span text:style-name="T17"><text:s/>пересказа</text:span><text:span text:style-name="T16"> текста </text:span></text:p>
                <text:p text:style-name="P12"><text:span text:style-name="T16">В основной части вы должны доказать </text:span><text:span text:style-name="T17">справедливость выраженной в тезисе мысли.</text:span></text:p>
                <text:p text:style-name="P12"><text:span text:style-name="T16">Как это сделать? Вот некоторые </text:span><text:span text:style-name="T18">рекомендации:</text:span></text:p>
              </text:list-header>
            </text:list>
            <text:p text:style-name="P12"><text:span text:style-name="T16">1.    </text:span><text:span text:style-name="T17">Перечитайте</text:span><text:span text:style-name="T16"> текст несколько раз.</text:span></text:p>
            <text:p text:style-name="P12"><text:span text:style-name="T16">2.    Определите его </text:span><text:span text:style-name="T17">тему</text:span><text:span text:style-name="T16"> (о чём текст?), </text:span><text:span text:style-name="T17">идею </text:span><text:span text:style-name="T16">(какими мыслями хочет поделиться с читателями автор?) Как правило, идея текста заключается именно в выделенном фрагменте.</text:span></text:p>
            <text:p text:style-name="P12"><text:span text:style-name="T16">3.    Сформулируйте заключённую в выделенном отрывке идею </text:span><text:span text:style-name="T17">своими словами</text:span><text:span text:style-name="T16"> и запишите её на черновике.</text:span></text:p>
            <text:p text:style-name="P12"><text:span text:style-name="T16">4.    </text:span><text:span text:style-name="T17">Отметьте</text:span><text:span text:style-name="T16"> те фрагменты текста, ко</text:span><text:span text:style-name="T19">т</text:span><text:span text:style-name="T16">орые подтверждают, по вашему мнению, эту идею. </text:span></text:p>
            <text:p text:style-name="P12"><text:span text:style-name="T16">5.   Сформулируйте смысл каждого из них </text:span><text:span text:style-name="T17">своими словами</text:span><text:span text:style-name="T16"> и запишите на черновике. Помните, что это должен быть</text:span><text:span text:style-name="T17"> не пересказ,</text:span><text:span text:style-name="T16"> а </text:span><text:span text:style-name="T17">рассуждение</text:span><text:span text:style-name="T16"> и </text:span><text:span text:style-name="T17">анализ</text:span><text:span text:style-name="T16"> текста! </text:span></text:p>
            <text:p text:style-name="P12"><text:span text:style-name="T16">В основной части вы должны привести </text:span><text:span text:style-name="T17">не менее двух аргументов</text:span><text:span text:style-name="T16"> (или доказательств) и подтвердить каждый аргумент минимум </text:span><text:span text:style-name="T17">одним примером, взятым из текста</text:span><text:span text:style-name="T16">. </text:span><text:span text:style-name="T16"><text:line-break/></text:span><text:span text:style-name="T16"><text:line-break/></text:span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Как оформлять аргументы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7"><text:span text:style-name="T3">Как оформлять аргументы</text:span></text:p>
          </draw:text-box>
        </draw:frame>
        <draw:frame draw:name="Содержимое 2" presentation:style-name="pr4" draw:text-style-name="P1" draw:layer="layout" svg:width="22.859cm" svg:height="14.04cm" svg:x="1.27cm" svg:y="2.977cm" presentation:class="outline" presentation:user-transformed="true">
          <draw:text-box>
            <text:p text:style-name="P14"><text:span text:style-name="T20"><text:s text:c="5"/></text:span><text:span text:style-name="T21"><text:s/></text:span><text:span text:style-name="T21">1) </text:span><text:span text:style-name="T22">цитировать</text:span><text:span text:style-name="T21"> предложение (если оно не очень длинное), при этом знаки препинания расставляются так же, как и в предложении с прямой речью, или же предложение заключается</text:span><text:span text:style-name="T22"> в скобки</text:span><text:span text:style-name="T21">. </text:span><text:span text:style-name="T21"><text:line-break/></text:span><text:span text:style-name="T21">В некоторых случаях цитировать можно </text:span><text:span text:style-name="T22">не всё предложение</text:span><text:span text:style-name="T21">, а </text:span><text:span text:style-name="T22">часть</text:span><text:span text:style-name="T21"> его, ставя на месте пропущенных слов </text:span><text:span text:style-name="T22">многоточие</text:span><text:span text:style-name="T21">. </text:span><text:span text:style-name="T21"><text:line-break/></text:span><text:span text:style-name="T21">2) указывать </text:span><text:span text:style-name="T22">номера предложений без цитирования</text:span><text:span text:style-name="T21"> (это делается в том случае, если предложение очень длинное). </text:span><text:span text:style-name="T21"><text:line-break/></text:span><text:span text:style-name="T21">3) для того чтобы включение примеров не нарушало требование связности, можно использовать следующие </text:span><text:span text:style-name="T22">речевые клише</text:span><text:span text:style-name="T21">:</text:span></text:p>
            <text:p text:style-name="P14"><text:span text:style-name="T23">• </text:span><text:span text:style-name="T23">Чтобы подтвердить сказанное, обратимся к … предложению текста.</text:span></text:p>
            <text:p text:style-name="P14"><text:span text:style-name="T23">• </text:span><text:span text:style-name="T23">В подтверждение собственных выводов приведу пример из … предложения прочитанного мною текста. </text:span></text:p>
            <text:p text:style-name="P14"><text:span text:style-name="T20"><text:line-break/></text:span><text:span text:style-name="T24">• </text:span><text:span text:style-name="T24">Предложение № … подтверждает мысль о том, что … 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 чём писать в заключении?&#10;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7"><text:span text:style-name="T3">О чём писать в заключении?</text:span><text:span text:style-name="T3"><text:line-break/></text:span><text:span text:style-name="T3"/></text:p>
          </draw:text-box>
        </draw:frame>
        <draw:frame draw:name="Содержимое 2" presentation:style-name="pr4" draw:text-style-name="P1" draw:layer="layout" svg:width="22.859cm" svg:height="13.08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25">Заключение так же, как и вступление, </text:span><text:span text:style-name="T26">не должно превышать</text:span><text:span text:style-name="T25"> по объёму основную часть сочинения.</text:span></text:p>
                <text:p text:style-name="P14"><text:span text:style-name="T25">Задача </text:span><text:span text:style-name="T27">ЗАКЛЮЧЕНИЯ</text:span><text:span text:style-name="T25"> — подвести </text:span><text:span text:style-name="T26">итог</text:span><text:span text:style-name="T25">, </text:span><text:span text:style-name="T26">обобщить</text:span><text:span text:style-name="T25"> сказанное, </text:span><text:span text:style-name="T26">завершить</text:span><text:span text:style-name="T25"> работу, еще раз обратив внимание на самое главное. </text:span></text:p>
                <text:p text:style-name="P14"><text:span text:style-name="T25">Вывод должен быть:</text:span></text:p>
                <text:p text:style-name="P14"><text:span text:style-name="T26">коротким</text:span><text:span text:style-name="T25">, но </text:span><text:span text:style-name="T26">ёмким</text:span><text:span text:style-name="T25"> по содержанию </text:span></text:p>
                <text:p text:style-name="P14"><text:span text:style-name="T25">логически </text:span><text:span text:style-name="T26">связан</text:span><text:span text:style-name="T25"> с предыдущим изложением </text:span></text:p>
                <text:p text:style-name="P14"><text:span text:style-name="T26">не должен противоречить</text:span><text:span text:style-name="T25"> по смыслу тезису и аргументам</text:span></text:p>
                <text:p text:style-name="P14"><text:span text:style-name="T25">В начале заключения можно использовать следующие </text:span><text:span text:style-name="T26">вводные слова</text:span><text:span text:style-name="T25">: </text:span><text:span text:style-name="T28">итак, следовательно, значит, таким образом, мы пришли к выводу, подводя итог вышесказанному, делая выводы из вышеизложенных доказательств </text:span><text:span text:style-name="T25"> и</text:span><text:span text:style-name="T20"> т.д. </text:span></text:p>
                <text:p text:style-name="P14"><text:span text:style-name="T25">Помните, что вводные слова всегда выделяются </text:span><text:span text:style-name="T26">запятой!</text:span><text:span text:style-name="T20"><text:line-break/></text:span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разцы заключений" draw:style-name="dp1" draw:master-page-name="Обычный_20_1" presentation:presentation-page-layout-name="AL2T11">
        <draw:custom-shape draw:name="AutoShape 6" draw:style-name="gr1" draw:text-style-name="P1" draw:layer="layout" svg:width="25.398cm" svg:height="19.049cm" svg:x="0.001cm" svg:y="0cm">
          <text:p/>
          <draw:enhanced-geometry draw:mirror-horizontal="false" draw:mirror-vertical="false" svg:viewBox="0 0 21600 21600" draw:type="non-primitive" draw:modifiers="18900" draw:enhanced-path="M ?f5 ?f5 L ?f6 ?f5 ?f6 ?f15 ?f15 ?f6 ?f5 ?f6 Z N M ?f15 ?f6 L ?f36 ?f15 C ?f38 ?f33 ?f34 ?f35 ?f6 ?f15 Z N">
            <draw:equation draw:name="f0" draw:formula="10800000"/>
            <draw:equation draw:name="f1" draw:formula="5400000"/>
            <draw:equation draw:name="f2" draw:formula="180"/>
            <draw:equation draw:name="f3" draw:formula="width"/>
            <draw:equation draw:name="f4" draw:formula="height"/>
            <draw:equation draw:name="f5" draw:formula="0"/>
            <draw:equation draw:name="f6" draw:formula="21600"/>
            <draw:equation draw:name="f7" draw:formula="10800"/>
            <draw:equation draw:name="f8" draw:formula="-2147483647"/>
            <draw:equation draw:name="f9" draw:formula="2147483647"/>
            <draw:equation draw:name="f10" draw:formula="0+0-0"/>
            <draw:equation draw:name="f11" draw:formula="?f3 *1/21600"/>
            <draw:equation draw:name="f12" draw:formula="?f4 *1/21600"/>
            <draw:equation draw:name="f13" draw:formula="if(10800-$0 ,10800,if(21600-$0 ,$0 ,21600))"/>
            <draw:equation draw:name="f14" draw:formula="?f10 *?f0 /1"/>
            <draw:equation draw:name="f15" draw:formula="?f13 "/>
            <draw:equation draw:name="f16" draw:formula="?f13 *?f11 /1"/>
            <draw:equation draw:name="f17" draw:formula="?f6 *?f12 /1"/>
            <draw:equation draw:name="f18" draw:formula="0*?f11 /1"/>
            <draw:equation draw:name="f19" draw:formula="21600*?f11 /1"/>
            <draw:equation draw:name="f20" draw:formula="0*?f12 /1"/>
            <draw:equation draw:name="f21" draw:formula="10800*?f11 /1"/>
            <draw:equation draw:name="f22" draw:formula="?f14 *1/?f2 "/>
            <draw:equation draw:name="f23" draw:formula="10800*?f12 /1"/>
            <draw:equation draw:name="f24" draw:formula="21600*?f12 /1"/>
            <draw:equation draw:name="f25" draw:formula="21600+0-?f15 "/>
            <draw:equation draw:name="f26" draw:formula="?f22 +0-?f1 "/>
            <draw:equation draw:name="f27" draw:formula="?f25 *8000/1"/>
            <draw:equation draw:name="f28" draw:formula="?f25 *1/2"/>
            <draw:equation draw:name="f29" draw:formula="?f25 *1/4"/>
            <draw:equation draw:name="f30" draw:formula="?f25 *1/7"/>
            <draw:equation draw:name="f31" draw:formula="?f25 *1/16"/>
            <draw:equation draw:name="f32" draw:formula="?f27 *1/10800"/>
            <draw:equation draw:name="f33" draw:formula="?f15 +?f30 -0"/>
            <draw:equation draw:name="f34" draw:formula="21600+0-?f28 "/>
            <draw:equation draw:name="f35" draw:formula="?f15 +?f31 -0"/>
            <draw:equation draw:name="f36" draw:formula="21600+0-?f32 "/>
            <draw:equation draw:name="f37" draw:formula="?f35 *?f12 /1"/>
            <draw:equation draw:name="f38" draw:formula="?f36 +?f29 -0"/>
            <draw:equation draw:name="f39" draw:formula="width/2"/>
            <draw:equation draw:name="f40" draw:formula="width"/>
            <draw:equation draw:name="f41" draw:formula="height/2"/>
            <draw:equation draw:name="f42" draw:formula="height"/>
            <draw:handle draw:handle-position="?f16 ?f17" draw:handle-range-x-maximum="?f6" draw:handle-range-x-minimum="?f7" draw:handle-range-y-maximum="0" draw:handle-range-y-minimum="0"/>
          </draw:enhanced-geometry>
        </draw:custom-shape>
        <draw:frame draw:name="Заголовок 1" presentation:style-name="pr6" draw:text-style-name="P6" draw:layer="layout" svg:width="22.859cm" svg:height="3.174cm" svg:x="1.27cm" svg:y="0.763cm" presentation:class="title" presentation:user-transformed="true">
          <draw:text-box>
            <text:p text:style-name="P7"><text:span text:style-name="T3">Образцы заключений</text:span></text:p>
          </draw:text-box>
        </draw:frame>
        <draw:frame draw:name="Содержимое 2" presentation:style-name="pr4" draw:text-style-name="P6" draw:layer="layout" svg:width="22.859cm" svg:height="13.08cm" svg:x="1.27cm" svg:y="4.445cm" presentation:class="outline" presentation:user-transformed="true">
          <draw:text-box>
            <text:list text:style-name="L3">
              <text:list-header>
                <text:p text:style-name="P5"><text:span text:style-name="T29">Образец 1.</text:span><text:span text:style-name="T10"> </text:span><text:span text:style-name="T30">Таким образом</text:span><text:span text:style-name="T10">, Е.Велтистов поднимает очень серьёзную проблему важности правильного, взвешенного выбора молодыми людьми будущей профессии.</text:span></text:p>
                <text:p text:style-name="P5"><text:span text:style-name="T29">Образец 2.</text:span><text:span text:style-name="T8"> </text:span><text:span text:style-name="T30">Итак</text:span><text:span text:style-name="T10">, автор текста убеждает нас в том, что главное в дружбе – доверие и понимание.  Надо быть искренними с друзьями и поступать так, чтобы они не страдали.</text:span></text:p>
              </text:list-header>
            </text:list>
            <text:p text:style-name="P5"><text:span text:style-name="T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cffff" draw:end-color="#ffff99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5-12-07">7.12.15</text:date></text:span></text:p>
        </draw:text-box>
      </draw:frame>
      <draw:frame draw:name="Нижний колонтитул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5-12-07">7.12.15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07T23:16:14.41</dc:date>
    <dc:creator>Елена Суханова</dc:creator>
    <meta:document-statistic meta:object-count="76"/>
    <meta:generator>OpenOffice/4.1.1$Win32 OpenOffice.org_project/411m6$Build-9775</meta:generator>
  </office:meta>
</office:document-meta>
</file>