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4.0083in" style:use-optimal-column-width="false"/>
    </style:style>
    <style:style style:name="Table1" style:family="table" style:master-page-name="MP0">
      <style:table-properties style:width="14.0083in" fo:margin-left="-0.3937in" table:align="left"/>
    </style:style>
    <style:style style:name="TableRow3" style:family="table-row">
      <style:table-row-properties style:use-optimal-row-height="false"/>
    </style:style>
    <style:style style:name="TableCell4" style:family="table-cell">
      <style:table-cell-properties fo:border="none" style:writing-mode="lr-tb" style:vertical-align="middle" fo:padding-top="0in" fo:padding-left="0in" fo:padding-bottom="0in" fo:padding-right="0in"/>
    </style:style>
    <style:style style:name="TableColumn6" style:family="table-column">
      <style:table-column-properties style:column-width="0.0347in" style:use-optimal-column-width="false"/>
    </style:style>
    <style:style style:name="TableColumn7" style:family="table-column">
      <style:table-column-properties style:column-width="10.8881in" style:use-optimal-column-width="false"/>
    </style:style>
    <style:style style:name="Table5" style:family="table">
      <style:table-properties style:width="10.9229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0104in" fo:padding-left="0.0104in" fo:padding-bottom="0.0104in" fo:padding-right="0.0104in"/>
    </style:style>
    <style:style style:name="P10" style:parent-style-name="Standard" style:family="paragraph">
      <style:paragraph-properties fo:break-before="page" fo:margin-top="0.0694in" fo:margin-bottom="0.0694in" fo:margin-left="-0.9506in" fo:text-indent="0.4069in">
        <style:tab-stops/>
      </style:paragraph-properties>
      <style:text-properties fo:font-size="10pt" style:font-size-asian="10pt" style:font-size-complex="10pt"/>
    </style:style>
    <style:style style:name="TableCell11" style:family="table-cell">
      <style:table-cell-properties fo:border="none" style:writing-mode="lr-tb" fo:padding-top="0.0104in" fo:padding-left="0.0104in" fo:padding-bottom="0.0104in" fo:padding-right="0.0104in"/>
    </style:style>
    <style:style style:name="P12" style:parent-style-name="Standard" style:family="paragraph">
      <style:paragraph-properties style:text-autospace="none"/>
      <style:text-properties style:font-name-complex="Times New Roman" fo:font-weight="bold" style:font-weight-asian="bold" style:font-weight-complex="bold" fo:color="#000000" fo:font-size="10pt" style:font-size-asian="10pt" style:font-size-complex="10pt"/>
    </style:style>
    <style:style style:name="P13" style:parent-style-name="Default" style:family="paragraph">
      <style:text-properties fo:font-weight="bold" style:font-weight-asian="bold" style:font-weight-complex="bold" fo:font-size="10pt" style:font-size-asian="10pt" style:font-size-complex="10pt"/>
    </style:style>
    <style:style style:name="P14" style:parent-style-name="Default" style:family="paragraph">
      <style:text-properties fo:font-size="10pt" style:font-size-asian="10pt" style:font-size-complex="10pt"/>
    </style:style>
    <style:style style:name="P15" style:parent-style-name="Default" style:family="paragraph">
      <style:text-properties fo:font-size="10pt" style:font-size-asian="10pt" style:font-size-complex="10pt"/>
    </style:style>
    <style:style style:name="P16" style:parent-style-name="Default" style:family="paragraph">
      <style:text-properties fo:font-weight="bold" style:font-weight-asian="bold" style:font-weight-complex="bold" fo:font-size="10pt" style:font-size-asian="10pt" style:font-size-complex="10pt"/>
    </style:style>
    <style:style style:name="P17" style:parent-style-name="Default" style:family="paragraph">
      <style:text-properties fo:font-size="10pt" style:font-size-asian="10pt" style:font-size-complex="10pt"/>
    </style:style>
    <style:style style:name="P18" style:parent-style-name="Default" style:family="paragraph">
      <style:text-properties fo:font-size="10pt" style:font-size-asian="10pt" style:font-size-complex="10pt"/>
    </style:style>
    <style:style style:name="T19" style:parent-style-name="Основнойшрифтабзаца" style:family="text">
      <style:text-properties fo:font-weight="bold" style:font-weight-asian="bold" style:font-weight-complex="bold" fo:font-size="10pt" style:font-size-asian="10pt" style:font-size-complex="10pt"/>
    </style:style>
    <style:style style:name="T20" style:parent-style-name="Основнойшрифтабзаца" style:family="text">
      <style:text-properties fo:font-weight="bold" style:font-weight-asian="bold" style:font-weight-complex="bold" fo:font-size="10pt" style:font-size-asian="10pt" style:font-size-complex="10pt"/>
    </style:style>
    <style:style style:name="P21" style:parent-style-name="Default" style:family="paragraph">
      <style:text-properties fo:font-size="10pt" style:font-size-asian="10pt" style:font-size-complex="10pt"/>
    </style:style>
    <style:style style:name="P22" style:parent-style-name="Default" style:family="paragraph">
      <style:text-properties fo:font-size="10pt" style:font-size-asian="10pt" style:font-size-complex="10pt"/>
    </style:style>
    <style:style style:name="P23" style:parent-style-name="Default" style:family="paragraph">
      <style:text-properties fo:font-size="10pt" style:font-size-asian="10pt" style:font-size-complex="10pt"/>
    </style:style>
    <style:style style:name="P24" style:parent-style-name="Default" style:family="paragraph">
      <style:text-properties fo:font-size="10pt" style:font-size-asian="10pt" style:font-size-complex="10pt"/>
    </style:style>
    <style:style style:name="P25" style:parent-style-name="Default" style:family="paragraph">
      <style:text-properties fo:font-size="10pt" style:font-size-asian="10pt" style:font-size-complex="10pt"/>
    </style:style>
    <style:style style:name="P26" style:parent-style-name="Default" style:family="paragraph">
      <style:text-properties fo:font-size="10pt" style:font-size-asian="10pt" style:font-size-complex="10pt"/>
    </style:style>
    <style:style style:name="P27" style:parent-style-name="Default" style:family="paragraph">
      <style:text-properties fo:font-size="10pt" style:font-size-asian="10pt" style:font-size-complex="10pt"/>
    </style:style>
    <style:style style:name="P28" style:parent-style-name="Default" style:family="paragraph">
      <style:text-properties fo:font-size="10pt" style:font-size-asian="10pt" style:font-size-complex="10pt"/>
    </style:style>
    <style:style style:name="T29" style:parent-style-name="Основнойшрифтабзаца" style:family="text">
      <style:text-properties fo:font-weight="bold" style:font-weight-asian="bold" style:font-weight-complex="bold" fo:font-size="10pt" style:font-size-asian="10pt" style:font-size-complex="10pt"/>
    </style:style>
    <style:style style:name="P30" style:parent-style-name="Default" style:family="paragraph">
      <style:text-properties fo:font-size="10pt" style:font-size-asian="10pt" style:font-size-complex="10pt"/>
    </style:style>
    <style:style style:name="P31" style:parent-style-name="Default" style:family="paragraph">
      <style:text-properties fo:font-size="10pt" style:font-size-asian="10pt" style:font-size-complex="10pt"/>
    </style:style>
    <style:style style:name="T32"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33" style:parent-style-name="Основнойшрифтабзаца" style:family="text">
      <style:text-properties fo:font-size="10pt" style:font-size-asian="10pt" style:font-size-complex="10pt"/>
    </style:style>
    <style:style style:name="T34" style:parent-style-name="Основнойшрифтабзаца" style:family="text">
      <style:text-properties fo:font-size="10pt" style:font-size-asian="10pt" style:font-size-complex="10pt"/>
    </style:style>
    <style:style style:name="T35" style:parent-style-name="Основнойшрифтабзаца" style:family="text">
      <style:text-properties fo:font-size="10pt" style:font-size-asian="10pt" style:font-size-complex="10pt"/>
    </style:style>
    <style:style style:name="P36" style:parent-style-name="Default" style:family="paragraph">
      <style:text-properties fo:font-size="10pt" style:font-size-asian="10pt" style:font-size-complex="10pt"/>
    </style:style>
    <style:style style:name="P37" style:parent-style-name="Default" style:family="paragraph">
      <style:text-properties fo:font-size="10pt" style:font-size-asian="10pt" style:font-size-complex="10pt"/>
    </style:style>
    <style:style style:name="T38" style:parent-style-name="Основнойшрифтабзаца" style:family="text">
      <style:text-properties fo:font-size="10pt" style:font-size-asian="10pt" style:font-size-complex="10pt"/>
    </style:style>
    <style:style style:name="T39" style:parent-style-name="Основнойшрифтабзаца" style:family="text">
      <style:text-properties fo:font-weight="bold" style:font-weight-asian="bold" style:font-weight-complex="bold" fo:font-size="10pt" style:font-size-asian="10pt" style:font-size-complex="10pt"/>
    </style:style>
    <style:style style:name="T40" style:parent-style-name="Основнойшрифтабзаца" style:family="text">
      <style:text-properties fo:font-size="10pt" style:font-size-asian="10pt" style:font-size-complex="10pt"/>
    </style:style>
    <style:style style:name="T41" style:parent-style-name="Основнойшрифтабзаца" style:family="text">
      <style:text-properties fo:font-size="10pt" style:font-size-asian="10pt" style:font-size-complex="10pt"/>
    </style:style>
    <style:style style:name="P42" style:parent-style-name="Default" style:family="paragraph">
      <style:text-properties fo:font-size="10pt" style:font-size-asian="10pt" style:font-size-complex="10pt"/>
    </style:style>
    <style:style style:name="P43" style:parent-style-name="Default" style:family="paragraph">
      <style:text-properties fo:font-size="10pt" style:font-size-asian="10pt" style:font-size-complex="10pt"/>
    </style:style>
    <style:style style:name="P44" style:parent-style-name="Default" style:family="paragraph">
      <style:text-properties fo:font-size="10pt" style:font-size-asian="10pt" style:font-size-complex="10pt"/>
    </style:style>
    <style:style style:name="P45" style:parent-style-name="Default" style:family="paragraph">
      <style:text-properties fo:font-size="10pt" style:font-size-asian="10pt" style:font-size-complex="10pt"/>
    </style:style>
    <style:style style:name="P46" style:parent-style-name="Default" style:family="paragraph">
      <style:text-properties fo:font-size="10pt" style:font-size-asian="10pt" style:font-size-complex="10pt"/>
    </style:style>
    <style:style style:name="T47" style:parent-style-name="Основнойшрифтабзаца" style:family="text">
      <style:text-properties fo:font-size="10pt" style:font-size-asian="10pt" style:font-size-complex="10pt"/>
    </style:style>
    <style:style style:name="T48" style:parent-style-name="Основнойшрифтабзаца" style:family="text">
      <style:text-properties fo:font-size="10pt" style:font-size-asian="10pt" style:font-size-complex="10pt"/>
    </style:style>
    <style:style style:name="T49" style:parent-style-name="Основнойшрифтабзаца" style:family="text">
      <style:text-properties fo:font-weight="bold" style:font-weight-asian="bold" style:font-weight-complex="bold" fo:font-size="10pt" style:font-size-asian="10pt" style:font-size-complex="10pt"/>
    </style:style>
    <style:style style:name="P50" style:parent-style-name="Default" style:family="paragraph">
      <style:text-properties fo:font-size="10pt" style:font-size-asian="10pt" style:font-size-complex="10pt"/>
    </style:style>
    <style:style style:name="P51" style:parent-style-name="Default" style:family="paragraph">
      <style:text-properties fo:font-size="10pt" style:font-size-asian="10pt" style:font-size-complex="10pt"/>
    </style:style>
    <style:style style:name="T52" style:parent-style-name="Основнойшрифтабзаца" style:family="text">
      <style:text-properties fo:font-weight="bold" style:font-weight-asian="bold" style:font-weight-complex="bold" fo:font-size="10pt" style:font-size-asian="10pt" style:font-size-complex="10pt"/>
    </style:style>
    <style:style style:name="P53" style:parent-style-name="Default" style:family="paragraph">
      <style:text-properties fo:font-size="10pt" style:font-size-asian="10pt" style:font-size-complex="10pt"/>
    </style:style>
    <style:style style:name="T54" style:parent-style-name="Основнойшрифтабзаца" style:family="text">
      <style:text-properties fo:font-weight="bold" style:font-weight-asian="bold" style:font-weight-complex="bold" fo:font-size="10pt" style:font-size-asian="10pt" style:font-size-complex="10pt"/>
    </style:style>
    <style:style style:name="T55" style:parent-style-name="Основнойшрифтабзаца" style:family="text">
      <style:text-properties fo:font-size="10pt" style:font-size-asian="10pt" style:font-size-complex="10pt"/>
    </style:style>
    <style:style style:name="T56" style:parent-style-name="Основнойшрифтабзаца" style:family="text">
      <style:text-properties fo:font-size="10pt" style:font-size-asian="10pt" style:font-size-complex="10pt"/>
    </style:style>
    <style:style style:name="T57" style:parent-style-name="Основнойшрифтабзаца" style:family="text">
      <style:text-properties fo:font-size="10pt" style:font-size-asian="10pt" style:font-size-complex="10pt"/>
    </style:style>
    <style:style style:name="T58" style:parent-style-name="Основнойшрифтабзаца" style:family="text">
      <style:text-properties fo:font-size="10pt" style:font-size-asian="10pt" style:font-size-complex="10pt"/>
    </style:style>
    <style:style style:name="T59" style:parent-style-name="Основнойшрифтабзаца" style:family="text">
      <style:text-properties fo:font-size="10pt" style:font-size-asian="10pt" style:font-size-complex="10pt"/>
    </style:style>
    <style:style style:name="T60" style:parent-style-name="Основнойшрифтабзаца" style:family="text">
      <style:text-properties fo:font-size="10pt" style:font-size-asian="10pt" style:font-size-complex="10pt"/>
    </style:style>
    <style:style style:name="T61" style:parent-style-name="Основнойшрифтабзаца" style:family="text">
      <style:text-properties fo:font-size="10pt" style:font-size-asian="10pt" style:font-size-complex="10pt"/>
    </style:style>
    <style:style style:name="P62" style:parent-style-name="Default" style:family="paragraph">
      <style:text-properties fo:font-size="10pt" style:font-size-asian="10pt" style:font-size-complex="10pt"/>
    </style:style>
    <style:style style:name="P63" style:parent-style-name="Default" style:family="paragraph">
      <style:text-properties fo:font-size="10pt" style:font-size-asian="10pt" style:font-size-complex="10pt"/>
    </style:style>
    <style:style style:name="T64" style:parent-style-name="Основнойшрифтабзаца" style:family="text">
      <style:text-properties fo:font-weight="bold" style:font-weight-asian="bold" style:font-weight-complex="bold" fo:font-size="10pt" style:font-size-asian="10pt" style:font-size-complex="10pt"/>
    </style:style>
    <style:style style:name="T65" style:parent-style-name="Основнойшрифтабзаца" style:family="text">
      <style:text-properties fo:font-size="10pt" style:font-size-asian="10pt" style:font-size-complex="10pt"/>
    </style:style>
    <style:style style:name="T66" style:parent-style-name="Основнойшрифтабзаца" style:family="text">
      <style:text-properties fo:font-size="10pt" style:font-size-asian="10pt" style:font-size-complex="10pt"/>
    </style:style>
    <style:style style:name="P67" style:parent-style-name="Default" style:family="paragraph">
      <style:text-properties fo:font-size="10pt" style:font-size-asian="10pt" style:font-size-complex="10pt"/>
    </style:style>
    <style:style style:name="T68" style:parent-style-name="Основнойшрифтабзаца" style:family="text">
      <style:text-properties fo:font-weight="bold" style:font-weight-asian="bold" style:font-weight-complex="bold" fo:font-size="10pt" style:font-size-asian="10pt" style:font-size-complex="10pt"/>
    </style:style>
    <style:style style:name="T69" style:parent-style-name="Основнойшрифтабзаца" style:family="text">
      <style:text-properties fo:font-size="10pt" style:font-size-asian="10pt" style:font-size-complex="10pt"/>
    </style:style>
    <style:style style:name="T70" style:parent-style-name="Основнойшрифтабзаца" style:family="text">
      <style:text-properties fo:font-size="10pt" style:font-size-asian="10pt" style:font-size-complex="10pt"/>
    </style:style>
    <style:style style:name="T71" style:parent-style-name="Основнойшрифтабзаца" style:family="text">
      <style:text-properties fo:font-size="10pt" style:font-size-asian="10pt" style:font-size-complex="10pt"/>
    </style:style>
    <style:style style:name="T72" style:parent-style-name="Основнойшрифтабзаца" style:family="text">
      <style:text-properties fo:font-size="10pt" style:font-size-asian="10pt" style:font-size-complex="10pt"/>
    </style:style>
    <style:style style:name="T73" style:parent-style-name="Основнойшрифтабзаца" style:family="text">
      <style:text-properties fo:font-size="10pt" style:font-size-asian="10pt" style:font-size-complex="10pt"/>
    </style:style>
    <style:style style:name="P74" style:parent-style-name="Default" style:family="paragraph">
      <style:text-properties fo:font-size="10pt" style:font-size-asian="10pt" style:font-size-complex="10pt"/>
    </style:style>
    <style:style style:name="P75" style:parent-style-name="Default" style:family="paragraph">
      <style:text-properties fo:font-size="10pt" style:font-size-asian="10pt" style:font-size-complex="10pt"/>
    </style:style>
    <style:style style:name="P76" style:parent-style-name="Default" style:family="paragraph">
      <style:text-properties fo:font-size="10pt" style:font-size-asian="10pt" style:font-size-complex="10pt"/>
    </style:style>
    <style:style style:name="P77" style:parent-style-name="Default" style:family="paragraph">
      <style:text-properties fo:font-size="10pt" style:font-size-asian="10pt" style:font-size-complex="10pt"/>
    </style:style>
    <style:style style:name="P78" style:parent-style-name="Default" style:family="paragraph">
      <style:text-properties fo:font-size="10pt" style:font-size-asian="10pt" style:font-size-complex="10pt"/>
    </style:style>
    <style:style style:name="P79" style:parent-style-name="Default" style:family="paragraph">
      <style:text-properties fo:font-size="10pt" style:font-size-asian="10pt" style:font-size-complex="10pt"/>
    </style:style>
    <style:style style:name="T80" style:parent-style-name="Основнойшрифтабзаца" style:family="text">
      <style:text-properties fo:font-weight="bold" style:font-weight-asian="bold" style:font-weight-complex="bold" fo:font-size="10pt" style:font-size-asian="10pt" style:font-size-complex="10pt"/>
    </style:style>
    <style:style style:name="T81" style:parent-style-name="Основнойшрифтабзаца" style:family="text">
      <style:text-properties fo:font-size="10pt" style:font-size-asian="10pt" style:font-size-complex="10pt"/>
    </style:style>
    <style:style style:name="T82" style:parent-style-name="Основнойшрифтабзаца" style:family="text">
      <style:text-properties fo:font-size="10pt" style:font-size-asian="10pt" style:font-size-complex="10pt"/>
    </style:style>
    <style:style style:name="P83" style:parent-style-name="Default" style:family="paragraph">
      <style:text-properties fo:font-size="10pt" style:font-size-asian="10pt" style:font-size-complex="10pt"/>
    </style:style>
    <style:style style:name="P84" style:parent-style-name="Default" style:family="paragraph">
      <style:text-properties fo:font-size="10pt" style:font-size-asian="10pt" style:font-size-complex="10pt"/>
    </style:style>
    <style:style style:name="P85" style:parent-style-name="Default" style:family="paragraph">
      <style:text-properties fo:font-size="10pt" style:font-size-asian="10pt" style:font-size-complex="10pt"/>
    </style:style>
    <style:style style:name="P86" style:parent-style-name="Default" style:family="paragraph">
      <style:text-properties fo:font-size="10pt" style:font-size-asian="10pt" style:font-size-complex="10pt"/>
    </style:style>
    <style:style style:name="T87" style:parent-style-name="Основнойшрифтабзаца" style:family="text">
      <style:text-properties fo:font-weight="bold" style:font-weight-asian="bold" style:font-weight-complex="bold" fo:font-style="italic" style:font-style-asian="italic" style:font-style-complex="italic" fo:font-size="10pt" style:font-size-asian="10pt" style:font-size-complex="10pt"/>
    </style:style>
    <style:style style:name="T88" style:parent-style-name="Основнойшрифтабзаца" style:family="text">
      <style:text-properties fo:font-size="10pt" style:font-size-asian="10pt" style:font-size-complex="10pt"/>
    </style:style>
    <style:style style:name="P89" style:parent-style-name="Default" style:family="paragraph">
      <style:text-properties fo:font-size="10pt" style:font-size-asian="10pt" style:font-size-complex="10pt"/>
    </style:style>
    <style:style style:name="P90" style:parent-style-name="Default" style:family="paragraph">
      <style:text-properties fo:font-size="10pt" style:font-size-asian="10pt" style:font-size-complex="10pt"/>
    </style:style>
    <style:style style:name="P91" style:parent-style-name="Default" style:family="paragraph">
      <style:text-properties fo:font-size="10pt" style:font-size-asian="10pt" style:font-size-complex="10pt"/>
    </style:style>
    <style:style style:name="P92" style:parent-style-name="Default" style:family="paragraph">
      <style:text-properties fo:font-size="10pt" style:font-size-asian="10pt" style:font-size-complex="10pt"/>
    </style:style>
    <style:style style:name="T93" style:parent-style-name="Основнойшрифтабзаца" style:family="text">
      <style:text-properties fo:font-size="10pt" style:font-size-asian="10pt" style:font-size-complex="10pt"/>
    </style:style>
    <style:style style:name="T94" style:parent-style-name="Основнойшрифтабзаца" style:family="text">
      <style:text-properties fo:font-weight="bold" style:font-weight-asian="bold" style:font-weight-complex="bold" fo:font-size="10pt" style:font-size-asian="10pt" style:font-size-complex="10pt"/>
    </style:style>
    <style:style style:name="T95" style:parent-style-name="Основнойшрифтабзаца" style:family="text">
      <style:text-properties fo:font-size="10pt" style:font-size-asian="10pt" style:font-size-complex="10pt"/>
    </style:style>
    <style:style style:name="T96" style:parent-style-name="Основнойшрифтабзаца" style:family="text">
      <style:text-properties fo:font-weight="bold" style:font-weight-asian="bold" style:font-weight-complex="bold" fo:font-size="10pt" style:font-size-asian="10pt" style:font-size-complex="10pt"/>
    </style:style>
    <style:style style:name="T97" style:parent-style-name="Основнойшрифтабзаца" style:family="text">
      <style:text-properties fo:font-size="10pt" style:font-size-asian="10pt" style:font-size-complex="10pt"/>
    </style:style>
    <style:style style:name="T98" style:parent-style-name="Основнойшрифтабзаца" style:family="text">
      <style:text-properties fo:font-size="10pt" style:font-size-asian="10pt" style:font-size-complex="10pt"/>
    </style:style>
    <style:style style:name="P99" style:parent-style-name="Обычныйвеб" style:family="paragraph">
      <style:text-properties fo:font-size="10pt" style:font-size-asian="10pt" style:font-size-complex="10pt"/>
    </style:style>
    <style:style style:name="P100" style:parent-style-name="Обычныйвеб" style:family="paragraph">
      <style:text-properties fo:font-size="10pt" style:font-size-asian="10pt" style:font-size-complex="10pt"/>
    </style:style>
    <style:style style:name="P101" style:parent-style-name="Обычныйвеб" style:family="paragraph">
      <style:text-properties fo:font-size="10pt" style:font-size-asian="10pt" style:font-size-complex="10pt"/>
    </style:style>
    <style:style style:name="P102" style:parent-style-name="Обычныйвеб" style:family="paragraph">
      <style:text-properties fo:font-size="10pt" style:font-size-asian="10pt" style:font-size-complex="10pt"/>
    </style:style>
    <style:style style:name="P103" style:parent-style-name="Обычныйвеб" style:family="paragraph">
      <style:text-properties fo:font-size="10pt" style:font-size-asian="10pt" style:font-size-complex="10pt"/>
    </style:style>
    <style:style style:name="P104" style:parent-style-name="Обычныйвеб" style:family="paragraph">
      <style:text-properties fo:font-size="10pt" style:font-size-asian="10pt" style:font-size-complex="10pt"/>
    </style:style>
    <style:style style:name="P105" style:parent-style-name="Обычныйвеб" style:family="paragraph">
      <style:text-properties fo:font-size="10pt" style:font-size-asian="10pt" style:font-size-complex="10pt"/>
    </style:style>
    <style:style style:name="P106" style:parent-style-name="Обычныйвеб" style:family="paragraph">
      <style:text-properties fo:font-size="10pt" style:font-size-asian="10pt" style:font-size-complex="10pt"/>
    </style:style>
    <style:style style:name="P107" style:parent-style-name="Обычныйвеб" style:family="paragraph">
      <style:text-properties fo:font-size="10pt" style:font-size-asian="10pt" style:font-size-complex="10pt"/>
    </style:style>
    <style:style style:name="P108" style:parent-style-name="Обычныйвеб" style:family="paragraph">
      <style:text-properties fo:font-size="10pt" style:font-size-asian="10pt" style:font-size-complex="10pt"/>
    </style:style>
    <style:style style:name="P109" style:parent-style-name="Обычныйвеб" style:family="paragraph">
      <style:text-properties fo:font-size="10pt" style:font-size-asian="10pt" style:font-size-complex="10pt"/>
    </style:style>
    <style:style style:name="P110" style:parent-style-name="Обычныйвеб" style:family="paragraph">
      <style:text-properties fo:font-size="10pt" style:font-size-asian="10pt" style:font-size-complex="10pt"/>
    </style:style>
    <style:style style:name="P111" style:parent-style-name="Обычныйвеб" style:family="paragraph">
      <style:text-properties fo:font-size="10pt" style:font-size-asian="10pt" style:font-size-complex="10pt"/>
    </style:style>
    <style:style style:name="P112" style:parent-style-name="Обычныйвеб" style:family="paragraph">
      <style:text-properties fo:font-size="10pt" style:font-size-asian="10pt" style:font-size-complex="10pt"/>
    </style:style>
    <style:style style:name="P113" style:parent-style-name="Обычныйвеб" style:family="paragraph">
      <style:text-properties fo:font-size="10pt" style:font-size-asian="10pt" style:font-size-complex="10pt"/>
    </style:style>
    <style:style style:name="P114" style:parent-style-name="Обычныйвеб" style:family="paragraph">
      <style:text-properties fo:font-size="10pt" style:font-size-asian="10pt" style:font-size-complex="10pt"/>
    </style:style>
    <style:style style:name="P115" style:parent-style-name="Обычныйвеб" style:family="paragraph">
      <style:text-properties fo:font-size="10pt" style:font-size-asian="10pt" style:font-size-complex="10pt"/>
    </style:style>
    <style:style style:name="P116" style:parent-style-name="Обычныйвеб" style:family="paragraph">
      <style:text-properties fo:font-size="10pt" style:font-size-asian="10pt" style:font-size-complex="10pt"/>
    </style:style>
    <style:style style:name="P117" style:parent-style-name="Обычныйвеб" style:family="paragraph">
      <style:text-properties fo:font-size="10pt" style:font-size-asian="10pt" style:font-size-complex="10pt"/>
    </style:style>
    <style:style style:name="T118" style:parent-style-name="Основнойшрифтабзаца" style:family="text">
      <style:text-properties fo:font-weight="bold" style:font-weight-asian="bold" style:font-weight-complex="bold" fo:font-size="10pt" style:font-size-asian="10pt" style:font-size-complex="10pt"/>
    </style:style>
    <style:style style:name="T119" style:parent-style-name="Основнойшрифтабзаца" style:family="text">
      <style:text-properties fo:font-size="10pt" style:font-size-asian="10pt" style:font-size-complex="10pt"/>
    </style:style>
    <style:style style:name="T120" style:parent-style-name="Основнойшрифтабзаца" style:family="text">
      <style:text-properties fo:font-size="10pt" style:font-size-asian="10pt" style:font-size-complex="10pt"/>
    </style:style>
    <style:style style:name="T121" style:parent-style-name="Основнойшрифтабзаца" style:family="text">
      <style:text-properties fo:font-size="10pt" style:font-size-asian="10pt" style:font-size-complex="10pt"/>
    </style:style>
    <style:style style:name="TableColumn123" style:family="table-column">
      <style:table-column-properties style:column-width="2.2319in" style:use-optimal-column-width="false"/>
    </style:style>
    <style:style style:name="TableColumn124" style:family="table-column">
      <style:table-column-properties style:column-width="2.2319in" style:use-optimal-column-width="false"/>
    </style:style>
    <style:style style:name="TableColumn125" style:family="table-column">
      <style:table-column-properties style:column-width="2.2319in" style:use-optimal-column-width="false"/>
    </style:style>
    <style:style style:name="TableColumn126" style:family="table-column">
      <style:table-column-properties style:column-width="2.9048in" style:use-optimal-column-width="false"/>
    </style:style>
    <style:style style:name="TableColumn127" style:family="table-column">
      <style:table-column-properties style:column-width="1.1812in" style:use-optimal-column-width="false"/>
    </style:style>
    <style:style style:name="Table122" style:family="table">
      <style:table-properties style:width="10.7819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052in" fo:padding-left="0.052in" fo:padding-bottom="0.052in" fo:padding-right="0.052in"/>
    </style:style>
    <style:style style:name="T130" style:parent-style-name="Основнойшрифтабзаца" style:family="text">
      <style:text-properties fo:font-weight="bold" style:font-weight-asian="bold" style:font-weight-complex="bold" fo:font-size="10pt" style:font-size-asian="10pt" style:font-size-complex="10pt"/>
    </style:style>
    <style:style style:name="TableCell131" style:family="table-cell">
      <style:table-cell-properties fo:border="0.0069in solid #000000" style:writing-mode="lr-tb" style:vertical-align="middle" fo:padding-top="0.052in" fo:padding-left="0.052in" fo:padding-bottom="0.052in" fo:padding-right="0.052in"/>
    </style:style>
    <style:style style:name="T132" style:parent-style-name="Основнойшрифтабзаца" style:family="text">
      <style:text-properties fo:font-weight="bold" style:font-weight-asian="bold" style:font-weight-complex="bold" fo:font-size="10pt" style:font-size-asian="10pt" style:font-size-complex="10pt"/>
    </style:style>
    <style:style style:name="T133" style:parent-style-name="Основнойшрифтабзаца" style:family="text">
      <style:text-properties fo:font-weight="bold" style:font-weight-asian="bold" style:font-weight-complex="bold" fo:font-size="10pt" style:font-size-asian="10pt" style:font-size-complex="10pt"/>
    </style:style>
    <style:style style:name="T134" style:parent-style-name="Основнойшрифтабзаца" style:family="text">
      <style:text-properties fo:font-weight="bold" style:font-weight-asian="bold" style:font-weight-complex="bold" fo:font-size="10pt" style:font-size-asian="10pt" style:font-size-complex="10pt"/>
    </style:style>
    <style:style style:name="TableCell135" style:family="table-cell">
      <style:table-cell-properties fo:border="0.0069in solid #000000" style:writing-mode="lr-tb" style:vertical-align="middle" fo:padding-top="0.052in" fo:padding-left="0.052in" fo:padding-bottom="0.052in" fo:padding-right="0.052in"/>
    </style:style>
    <style:style style:name="T136" style:parent-style-name="Основнойшрифтабзаца" style:family="text">
      <style:text-properties fo:font-weight="bold" style:font-weight-asian="bold" style:font-weight-complex="bold" fo:font-size="10pt" style:font-size-asian="10pt" style:font-size-complex="10pt"/>
    </style:style>
    <style:style style:name="T137" style:parent-style-name="Основнойшрифтабзаца" style:family="text">
      <style:text-properties fo:font-weight="bold" style:font-weight-asian="bold" style:font-weight-complex="bold" fo:font-size="10pt" style:font-size-asian="10pt" style:font-size-complex="10pt"/>
    </style:style>
    <style:style style:name="T138" style:parent-style-name="Основнойшрифтабзаца" style:family="text">
      <style:text-properties fo:font-weight="bold" style:font-weight-asian="bold" style:font-weight-complex="bold" fo:font-size="10pt" style:font-size-asian="10pt" style:font-size-complex="10pt"/>
    </style:style>
    <style:style style:name="TableCell139" style:family="table-cell">
      <style:table-cell-properties fo:border="0.0069in solid #000000" style:writing-mode="lr-tb" style:vertical-align="middle" fo:padding-top="0.052in" fo:padding-left="0.052in" fo:padding-bottom="0.052in" fo:padding-right="0.052in"/>
    </style:style>
    <style:style style:name="T140" style:parent-style-name="Основнойшрифтабзаца" style:family="text">
      <style:text-properties fo:font-weight="bold" style:font-weight-asian="bold" style:font-weight-complex="bold" fo:font-size="10pt" style:font-size-asian="10pt" style:font-size-complex="10pt"/>
    </style:style>
    <style:style style:name="TableCell141" style:family="table-cell">
      <style:table-cell-properties fo:border="0.0069in solid #000000" style:writing-mode="lr-tb" style:vertical-align="middle" fo:padding-top="0.052in" fo:padding-left="0.052in" fo:padding-bottom="0.052in" fo:padding-right="0.052in"/>
    </style:style>
    <style:style style:name="T142" style:parent-style-name="Основнойшрифтабзаца" style:family="text">
      <style:text-properties fo:font-weight="bold" style:font-weight-asian="bold" style:font-weight-complex="bold"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052in" fo:padding-left="0.052in" fo:padding-bottom="0.052in" fo:padding-right="0.052in"/>
    </style:style>
    <style:style style:name="T145" style:parent-style-name="Основнойшрифтабзаца" style:family="text">
      <style:text-properties fo:font-weight="bold" style:font-weight-asian="bold" style:font-weight-complex="bold" fo:font-size="10pt" style:font-size-asian="10pt" style:font-size-complex="10pt"/>
    </style:style>
    <style:style style:name="T146" style:parent-style-name="Основнойшрифтабзаца" style:family="text">
      <style:text-properties fo:font-weight="bold" style:font-weight-asian="bold" style:font-weight-complex="bold" fo:font-size="10pt" style:font-size-asian="10pt" style:font-size-complex="10pt"/>
    </style:style>
    <style:style style:name="T147" style:parent-style-name="Основнойшрифтабзаца" style:family="text">
      <style:text-properties fo:font-size="10pt" style:font-size-asian="10pt" style:font-size-complex="10pt"/>
    </style:style>
    <style:style style:name="T148" style:parent-style-name="Основнойшрифтабзаца" style:family="text">
      <style:text-properties fo:font-weight="bold" style:font-weight-asian="bold" style:font-weight-complex="bold" fo:font-size="10pt" style:font-size-asian="10pt" style:font-size-complex="10pt"/>
    </style:style>
    <style:style style:name="T149" style:parent-style-name="Основнойшрифтабзаца" style:family="text">
      <style:text-properties fo:font-weight="bold" style:font-weight-asian="bold" style:font-weight-complex="bold" fo:font-size="10pt" style:font-size-asian="10pt" style:font-size-complex="10pt"/>
    </style:style>
    <style:style style:name="T150" style:parent-style-name="Основнойшрифтабзаца" style:family="text">
      <style:text-properties fo:font-weight="bold" style:font-weight-asian="bold" style:font-weight-complex="bold" fo:font-size="10pt" style:font-size-asian="10pt" style:font-size-complex="10pt"/>
    </style:style>
    <style:style style:name="P151" style:parent-style-name="Standard" style:family="paragraph">
      <style:text-properties fo:font-size="10pt" style:font-size-asian="10pt" style:font-size-complex="10pt"/>
    </style:style>
    <style:style style:name="TableCell152" style:family="table-cell">
      <style:table-cell-properties fo:border="0.0069in solid #000000" style:writing-mode="lr-tb" fo:padding-top="0.052in" fo:padding-left="0.052in" fo:padding-bottom="0.052in" fo:padding-right="0.052in"/>
    </style:style>
    <style:style style:name="P153" style:parent-style-name="Standard" style:family="paragraph">
      <style:paragraph-properties fo:margin-bottom="0.1666in"/>
      <style:text-properties fo:font-size="10pt" style:font-size-asian="10pt" style:font-size-complex="10pt"/>
    </style:style>
    <style:style style:name="TableCell154" style:family="table-cell">
      <style:table-cell-properties fo:border="0.0069in solid #000000" style:writing-mode="lr-tb" fo:padding-top="0.052in" fo:padding-left="0.052in" fo:padding-bottom="0.052in" fo:padding-right="0.052in"/>
    </style:style>
    <style:style style:name="P155" style:parent-style-name="Standard" style:family="paragraph">
      <style:text-properties fo:font-size="10pt" style:font-size-asian="10pt" style:font-size-complex="10pt"/>
    </style:style>
    <style:style style:name="TableCell156" style:family="table-cell">
      <style:table-cell-properties fo:border="0.0069in solid #000000" style:writing-mode="lr-tb" fo:padding-top="0.052in" fo:padding-left="0.052in" fo:padding-bottom="0.052in" fo:padding-right="0.052in"/>
    </style:style>
    <style:style style:name="P157" style:parent-style-name="Standard" style:family="paragraph">
      <style:text-properties fo:font-size="10pt" style:font-size-asian="10pt" style:font-size-complex="10pt"/>
    </style:style>
    <style:style style:name="TableCell158" style:family="table-cell">
      <style:table-cell-properties fo:border="0.0069in solid #000000" style:writing-mode="lr-tb" fo:padding-top="0.052in" fo:padding-left="0.052in" fo:padding-bottom="0.052in" fo:padding-right="0.052in"/>
    </style:style>
    <style:style style:name="P159" style:parent-style-name="Standard" style:family="paragraph">
      <style:paragraph-properties fo:margin-bottom="0.1666in"/>
      <style:text-properties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052in" fo:padding-left="0.052in" fo:padding-bottom="0.052in" fo:padding-right="0.052in"/>
    </style:style>
    <style:style style:name="T162" style:parent-style-name="Основнойшрифтабзаца" style:family="text">
      <style:text-properties fo:font-weight="bold" style:font-weight-asian="bold" style:font-weight-complex="bold" fo:font-size="10pt" style:font-size-asian="10pt" style:font-size-complex="10pt"/>
    </style:style>
    <style:style style:name="T163" style:parent-style-name="Основнойшрифтабзаца" style:family="text">
      <style:text-properties fo:font-size="10pt" style:font-size-asian="10pt" style:font-size-complex="10pt"/>
    </style:style>
    <style:style style:name="T164" style:parent-style-name="Основнойшрифтабзаца" style:family="text">
      <style:text-properties fo:font-weight="bold" style:font-weight-asian="bold" style:font-weight-complex="bold" fo:font-size="10pt" style:font-size-asian="10pt" style:font-size-complex="10pt"/>
    </style:style>
    <style:style style:name="TableCell165" style:family="table-cell">
      <style:table-cell-properties fo:border="0.0069in solid #000000" style:writing-mode="lr-tb" fo:padding-top="0.052in" fo:padding-left="0.052in" fo:padding-bottom="0.052in" fo:padding-right="0.052in"/>
    </style:style>
    <style:style style:name="P166" style:parent-style-name="Standard" style:family="paragraph">
      <style:paragraph-properties fo:margin-bottom="0.1666in"/>
      <style:text-properties fo:font-size="10pt" style:font-size-asian="10pt" style:font-size-complex="10pt"/>
    </style:style>
    <style:style style:name="TableCell167" style:family="table-cell">
      <style:table-cell-properties fo:border="0.0069in solid #000000" style:writing-mode="lr-tb" fo:padding-top="0.052in" fo:padding-left="0.052in" fo:padding-bottom="0.052in" fo:padding-right="0.052in"/>
    </style:style>
    <style:style style:name="P168" style:parent-style-name="Standard" style:family="paragraph">
      <style:text-properties fo:font-size="10pt" style:font-size-asian="10pt" style:font-size-complex="10pt"/>
    </style:style>
    <style:style style:name="TableCell169" style:family="table-cell">
      <style:table-cell-properties fo:border="0.0069in solid #000000" style:writing-mode="lr-tb" fo:padding-top="0.052in" fo:padding-left="0.052in" fo:padding-bottom="0.052in" fo:padding-right="0.052in"/>
    </style:style>
    <style:style style:name="P170" style:parent-style-name="Standard" style:family="paragraph">
      <style:paragraph-properties fo:margin-bottom="0.1666in"/>
      <style:text-properties fo:font-size="10pt" style:font-size-asian="10pt" style:font-size-complex="10pt"/>
    </style:style>
    <style:style style:name="TableCell171" style:family="table-cell">
      <style:table-cell-properties fo:border="0.0069in solid #000000" style:writing-mode="lr-tb" fo:padding-top="0.052in" fo:padding-left="0.052in" fo:padding-bottom="0.052in" fo:padding-right="0.052in"/>
    </style:style>
    <style:style style:name="P172" style:parent-style-name="Standard" style:family="paragraph">
      <style:paragraph-properties fo:margin-bottom="0.1666in"/>
      <style:text-properties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052in" fo:padding-left="0.052in" fo:padding-bottom="0.052in" fo:padding-right="0.052in"/>
    </style:style>
    <style:style style:name="T175" style:parent-style-name="Основнойшрифтабзаца" style:family="text">
      <style:text-properties fo:font-weight="bold" style:font-weight-asian="bold" style:font-weight-complex="bold" fo:font-size="10pt" style:font-size-asian="10pt" style:font-size-complex="10pt"/>
    </style:style>
    <style:style style:name="T176" style:parent-style-name="Основнойшрифтабзаца" style:family="text">
      <style:text-properties fo:font-size="10pt" style:font-size-asian="10pt" style:font-size-complex="10pt"/>
    </style:style>
    <style:style style:name="T177" style:parent-style-name="Основнойшрифтабзаца" style:family="text">
      <style:text-properties fo:font-weight="bold" style:font-weight-asian="bold" style:font-weight-complex="bold" fo:font-size="10pt" style:font-size-asian="10pt" style:font-size-complex="10pt"/>
    </style:style>
    <style:style style:name="TableCell178" style:family="table-cell">
      <style:table-cell-properties fo:border="0.0069in solid #000000" style:writing-mode="lr-tb" style:vertical-align="middle" fo:padding-top="0.052in" fo:padding-left="0.052in" fo:padding-bottom="0.052in" fo:padding-right="0.052in"/>
    </style:style>
    <style:style style:name="P179" style:parent-style-name="Standard" style:family="paragraph">
      <style:text-properties fo:font-size="10pt" style:font-size-asian="10pt" style:font-size-complex="10pt"/>
    </style:style>
    <style:style style:name="TableCell180" style:family="table-cell">
      <style:table-cell-properties fo:border="0.0069in solid #000000" style:writing-mode="lr-tb" fo:padding-top="0.052in" fo:padding-left="0.052in" fo:padding-bottom="0.052in" fo:padding-right="0.052in"/>
    </style:style>
    <style:style style:name="P181" style:parent-style-name="Standard" style:family="paragraph">
      <style:text-properties fo:font-size="10pt" style:font-size-asian="10pt" style:font-size-complex="10pt"/>
    </style:style>
    <style:style style:name="TableCell182" style:family="table-cell">
      <style:table-cell-properties fo:border="0.0069in solid #000000" style:writing-mode="lr-tb" fo:padding-top="0.052in" fo:padding-left="0.052in" fo:padding-bottom="0.052in" fo:padding-right="0.052in"/>
    </style:style>
    <style:style style:name="P183" style:parent-style-name="Standard" style:family="paragraph">
      <style:text-properties fo:font-size="10pt" style:font-size-asian="10pt" style:font-size-complex="10pt"/>
    </style:style>
    <style:style style:name="TableCell184" style:family="table-cell">
      <style:table-cell-properties fo:border="0.0069in solid #000000" style:writing-mode="lr-tb" fo:padding-top="0.052in" fo:padding-left="0.052in" fo:padding-bottom="0.052in" fo:padding-right="0.052in"/>
    </style:style>
    <style:style style:name="P185" style:parent-style-name="Standard" style:family="paragraph">
      <style:text-properties fo:font-size="10pt" style:font-size-asian="10pt" style:font-size-complex="10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052in" fo:padding-left="0.052in" fo:padding-bottom="0.052in" fo:padding-right="0.052in"/>
    </style:style>
    <style:style style:name="T188" style:parent-style-name="Основнойшрифтабзаца" style:family="text">
      <style:text-properties fo:font-weight="bold" style:font-weight-asian="bold" style:font-weight-complex="bold" fo:font-size="10pt" style:font-size-asian="10pt" style:font-size-complex="10pt"/>
    </style:style>
    <style:style style:name="TableCell189" style:family="table-cell">
      <style:table-cell-properties fo:border="0.0069in solid #000000" style:writing-mode="lr-tb" fo:padding-top="0.052in" fo:padding-left="0.052in" fo:padding-bottom="0.052in" fo:padding-right="0.052in"/>
    </style:style>
    <style:style style:name="P190" style:parent-style-name="Standard" style:family="paragraph">
      <style:text-properties fo:font-size="10pt" style:font-size-asian="10pt" style:font-size-complex="10pt"/>
    </style:style>
    <style:style style:name="TableCell191" style:family="table-cell">
      <style:table-cell-properties fo:border="0.0069in solid #000000" style:writing-mode="lr-tb" fo:padding-top="0.052in" fo:padding-left="0.052in" fo:padding-bottom="0.052in" fo:padding-right="0.052in"/>
    </style:style>
    <style:style style:name="P192" style:parent-style-name="Standard" style:family="paragraph">
      <style:text-properties fo:font-size="10pt" style:font-size-asian="10pt" style:font-size-complex="10pt"/>
    </style:style>
    <style:style style:name="TableCell193" style:family="table-cell">
      <style:table-cell-properties fo:border="0.0069in solid #000000" style:writing-mode="lr-tb" fo:padding-top="0.052in" fo:padding-left="0.052in" fo:padding-bottom="0.052in" fo:padding-right="0.052in"/>
    </style:style>
    <style:style style:name="P194" style:parent-style-name="Standard" style:family="paragraph">
      <style:text-properties fo:font-size="10pt" style:font-size-asian="10pt" style:font-size-complex="10pt"/>
    </style:style>
    <style:style style:name="TableCell195" style:family="table-cell">
      <style:table-cell-properties fo:border="0.0069in solid #000000" style:writing-mode="lr-tb" fo:padding-top="0.052in" fo:padding-left="0.052in" fo:padding-bottom="0.052in" fo:padding-right="0.052in"/>
    </style:style>
    <style:style style:name="P196" style:parent-style-name="Standard" style:family="paragraph">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052in" fo:padding-left="0.052in" fo:padding-bottom="0.052in" fo:padding-right="0.052in"/>
    </style:style>
    <style:style style:name="T199" style:parent-style-name="Основнойшрифтабзаца" style:family="text">
      <style:text-properties fo:font-weight="bold" style:font-weight-asian="bold" style:font-weight-complex="bold" fo:font-size="10pt" style:font-size-asian="10pt" style:font-size-complex="10pt"/>
    </style:style>
    <style:style style:name="TableCell200" style:family="table-cell">
      <style:table-cell-properties fo:border="0.0069in solid #000000" style:writing-mode="lr-tb" fo:padding-top="0.052in" fo:padding-left="0.052in" fo:padding-bottom="0.052in" fo:padding-right="0.052in"/>
    </style:style>
    <style:style style:name="P201" style:parent-style-name="Standard" style:family="paragraph">
      <style:text-properties fo:font-size="10pt" style:font-size-asian="10pt" style:font-size-complex="10pt"/>
    </style:style>
    <style:style style:name="TableCell202" style:family="table-cell">
      <style:table-cell-properties fo:border="0.0069in solid #000000" style:writing-mode="lr-tb" fo:padding-top="0.052in" fo:padding-left="0.052in" fo:padding-bottom="0.052in" fo:padding-right="0.052in"/>
    </style:style>
    <style:style style:name="P203" style:parent-style-name="Standard" style:family="paragraph">
      <style:text-properties fo:font-size="10pt" style:font-size-asian="10pt" style:font-size-complex="10pt"/>
    </style:style>
    <style:style style:name="TableCell204" style:family="table-cell">
      <style:table-cell-properties fo:border="0.0069in solid #000000" style:writing-mode="lr-tb" fo:padding-top="0.052in" fo:padding-left="0.052in" fo:padding-bottom="0.052in" fo:padding-right="0.052in"/>
    </style:style>
    <style:style style:name="P205" style:parent-style-name="Standard" style:family="paragraph">
      <style:text-properties fo:font-size="10pt" style:font-size-asian="10pt" style:font-size-complex="10pt"/>
    </style:style>
    <style:style style:name="TableCell206" style:family="table-cell">
      <style:table-cell-properties fo:border="0.0069in solid #000000" style:writing-mode="lr-tb" fo:padding-top="0.052in" fo:padding-left="0.052in" fo:padding-bottom="0.052in" fo:padding-right="0.052in"/>
    </style:style>
    <style:style style:name="P207" style:parent-style-name="Standard" style:family="paragraph">
      <style:text-properties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052in" fo:padding-left="0.052in" fo:padding-bottom="0.052in" fo:padding-right="0.052in"/>
    </style:style>
    <style:style style:name="T210" style:parent-style-name="Основнойшрифтабзаца" style:family="text">
      <style:text-properties fo:font-weight="bold" style:font-weight-asian="bold" style:font-weight-complex="bold" fo:font-size="10pt" style:font-size-asian="10pt" style:font-size-complex="10pt"/>
    </style:style>
    <style:style style:name="TableCell211" style:family="table-cell">
      <style:table-cell-properties fo:border="0.0069in solid #000000" style:writing-mode="lr-tb" fo:padding-top="0.052in" fo:padding-left="0.052in" fo:padding-bottom="0.052in" fo:padding-right="0.052in"/>
    </style:style>
    <style:style style:name="P212" style:parent-style-name="Standard" style:family="paragraph">
      <style:paragraph-properties fo:margin-bottom="0.1666in"/>
      <style:text-properties fo:font-size="10pt" style:font-size-asian="10pt" style:font-size-complex="10pt"/>
    </style:style>
    <style:style style:name="TableCell213" style:family="table-cell">
      <style:table-cell-properties fo:border="0.0069in solid #000000" style:writing-mode="lr-tb" fo:padding-top="0.052in" fo:padding-left="0.052in" fo:padding-bottom="0.052in" fo:padding-right="0.052in"/>
    </style:style>
    <style:style style:name="P214" style:parent-style-name="Standard" style:family="paragraph">
      <style:paragraph-properties fo:margin-bottom="0.1666in"/>
      <style:text-properties fo:font-size="10pt" style:font-size-asian="10pt" style:font-size-complex="10pt"/>
    </style:style>
    <style:style style:name="TableCell215" style:family="table-cell">
      <style:table-cell-properties fo:border="0.0069in solid #000000" style:writing-mode="lr-tb" fo:padding-top="0.052in" fo:padding-left="0.052in" fo:padding-bottom="0.052in" fo:padding-right="0.052in"/>
    </style:style>
    <style:style style:name="P216" style:parent-style-name="Standard" style:family="paragraph">
      <style:text-properties fo:font-size="10pt" style:font-size-asian="10pt" style:font-size-complex="10pt"/>
    </style:style>
    <style:style style:name="TableCell217" style:family="table-cell">
      <style:table-cell-properties fo:border="0.0069in solid #000000" style:writing-mode="lr-tb" style:vertical-align="middle" fo:padding-top="0.052in" fo:padding-left="0.052in" fo:padding-bottom="0.052in" fo:padding-right="0.052in"/>
    </style:style>
    <style:style style:name="P218" style:parent-style-name="Standard" style:family="paragraph">
      <style:text-properties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052in" fo:padding-left="0.052in" fo:padding-bottom="0.052in" fo:padding-right="0.052in"/>
    </style:style>
    <style:style style:name="T221" style:parent-style-name="Основнойшрифтабзаца" style:family="text">
      <style:text-properties fo:font-weight="bold" style:font-weight-asian="bold" style:font-weight-complex="bold" fo:font-size="10pt" style:font-size-asian="10pt" style:font-size-complex="10pt"/>
    </style:style>
    <style:style style:name="TableCell222" style:family="table-cell">
      <style:table-cell-properties fo:border="0.0069in solid #000000" style:writing-mode="lr-tb" fo:padding-top="0.052in" fo:padding-left="0.052in" fo:padding-bottom="0.052in" fo:padding-right="0.052in"/>
    </style:style>
    <style:style style:name="P223" style:parent-style-name="Standard" style:family="paragraph">
      <style:paragraph-properties fo:margin-bottom="0.1666in"/>
      <style:text-properties fo:font-size="10pt" style:font-size-asian="10pt" style:font-size-complex="10pt"/>
    </style:style>
    <style:style style:name="TableCell224" style:family="table-cell">
      <style:table-cell-properties fo:border="0.0069in solid #000000" style:writing-mode="lr-tb" style:vertical-align="middle" fo:padding-top="0.052in" fo:padding-left="0.052in" fo:padding-bottom="0.052in" fo:padding-right="0.052in"/>
    </style:style>
    <style:style style:name="P225" style:parent-style-name="Standard" style:family="paragraph">
      <style:text-properties fo:font-size="10pt" style:font-size-asian="10pt" style:font-size-complex="10pt"/>
    </style:style>
    <style:style style:name="TableCell226" style:family="table-cell">
      <style:table-cell-properties fo:border="0.0069in solid #000000" style:writing-mode="lr-tb" style:vertical-align="middle" fo:padding-top="0.052in" fo:padding-left="0.052in" fo:padding-bottom="0.052in" fo:padding-right="0.052in"/>
    </style:style>
    <style:style style:name="P227" style:parent-style-name="Standard" style:family="paragraph">
      <style:paragraph-properties fo:margin-bottom="0.1666in"/>
      <style:text-properties fo:font-size="10pt" style:font-size-asian="10pt" style:font-size-complex="10pt"/>
    </style:style>
    <style:style style:name="TableCell228" style:family="table-cell">
      <style:table-cell-properties fo:border="0.0069in solid #000000" style:writing-mode="lr-tb" style:vertical-align="middle" fo:padding-top="0.052in" fo:padding-left="0.052in" fo:padding-bottom="0.052in" fo:padding-right="0.052in"/>
    </style:style>
    <style:style style:name="P229" style:parent-style-name="Standard" style:family="paragraph">
      <style:text-properties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052in" fo:padding-left="0.052in" fo:padding-bottom="0.052in" fo:padding-right="0.052in"/>
    </style:style>
    <style:style style:name="T232" style:parent-style-name="Основнойшрифтабзаца" style:family="text">
      <style:text-properties fo:font-weight="bold" style:font-weight-asian="bold" style:font-weight-complex="bold" fo:font-size="10pt" style:font-size-asian="10pt" style:font-size-complex="10pt"/>
    </style:style>
    <style:style style:name="TableCell233" style:family="table-cell">
      <style:table-cell-properties fo:border="0.0069in solid #000000" style:writing-mode="lr-tb" style:vertical-align="middle" fo:padding-top="0.052in" fo:padding-left="0.052in" fo:padding-bottom="0.052in" fo:padding-right="0.052in"/>
    </style:style>
    <style:style style:name="P234" style:parent-style-name="Standard" style:family="paragraph">
      <style:text-properties fo:font-size="10pt" style:font-size-asian="10pt" style:font-size-complex="10pt"/>
    </style:style>
    <style:style style:name="TableCell235" style:family="table-cell">
      <style:table-cell-properties fo:border="0.0069in solid #000000" style:writing-mode="lr-tb" fo:padding-top="0.052in" fo:padding-left="0.052in" fo:padding-bottom="0.052in" fo:padding-right="0.052in"/>
    </style:style>
    <style:style style:name="P236" style:parent-style-name="Standard" style:family="paragraph">
      <style:text-properties fo:font-size="10pt" style:font-size-asian="10pt" style:font-size-complex="10pt"/>
    </style:style>
    <style:style style:name="TableCell237" style:family="table-cell">
      <style:table-cell-properties fo:border="0.0069in solid #000000" style:writing-mode="lr-tb" fo:padding-top="0.052in" fo:padding-left="0.052in" fo:padding-bottom="0.052in" fo:padding-right="0.052in"/>
    </style:style>
    <style:style style:name="P238" style:parent-style-name="Standard" style:family="paragraph">
      <style:text-properties fo:font-size="10pt" style:font-size-asian="10pt" style:font-size-complex="10pt"/>
    </style:style>
    <style:style style:name="TableCell239" style:family="table-cell">
      <style:table-cell-properties fo:border="0.0069in solid #000000" style:writing-mode="lr-tb" fo:padding-top="0.052in" fo:padding-left="0.052in" fo:padding-bottom="0.052in" fo:padding-right="0.052in"/>
    </style:style>
    <style:style style:name="P240" style:parent-style-name="Standard" style:family="paragraph">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052in" fo:padding-left="0.052in" fo:padding-bottom="0.052in" fo:padding-right="0.052in"/>
    </style:style>
    <style:style style:name="T243" style:parent-style-name="Основнойшрифтабзаца" style:family="text">
      <style:text-properties fo:font-weight="bold" style:font-weight-asian="bold" style:font-weight-complex="bold" fo:font-size="10pt" style:font-size-asian="10pt" style:font-size-complex="10pt"/>
    </style:style>
    <style:style style:name="T244" style:parent-style-name="Основнойшрифтабзаца" style:family="text">
      <style:text-properties fo:font-weight="bold" style:font-weight-asian="bold" style:font-weight-complex="bold" fo:font-size="10pt" style:font-size-asian="10pt" style:font-size-complex="10pt"/>
    </style:style>
    <style:style style:name="T245" style:parent-style-name="Основнойшрифтабзаца" style:family="text">
      <style:text-properties fo:font-weight="bold" style:font-weight-asian="bold" style:font-weight-complex="bold" fo:font-size="10pt" style:font-size-asian="10pt" style:font-size-complex="10pt"/>
    </style:style>
    <style:style style:name="T246" style:parent-style-name="Основнойшрифтабзаца" style:family="text">
      <style:text-properties fo:font-size="10pt" style:font-size-asian="10pt" style:font-size-complex="10pt"/>
    </style:style>
    <style:style style:name="T247" style:parent-style-name="Основнойшрифтабзаца" style:family="text">
      <style:text-properties fo:font-weight="bold" style:font-weight-asian="bold" style:font-weight-complex="bold" fo:font-size="10pt" style:font-size-asian="10pt" style:font-size-complex="10pt"/>
    </style:style>
    <style:style style:name="TableCell248" style:family="table-cell">
      <style:table-cell-properties fo:border="0.0069in solid #000000" style:writing-mode="lr-tb" fo:padding-top="0.052in" fo:padding-left="0.052in" fo:padding-bottom="0.052in" fo:padding-right="0.052in"/>
    </style:style>
    <style:style style:name="P249" style:parent-style-name="Standard" style:family="paragraph">
      <style:paragraph-properties fo:margin-bottom="0.1666in"/>
      <style:text-properties fo:font-size="10pt" style:font-size-asian="10pt" style:font-size-complex="10pt"/>
    </style:style>
    <style:style style:name="TableCell250" style:family="table-cell">
      <style:table-cell-properties fo:border="0.0069in solid #000000" style:writing-mode="lr-tb" fo:padding-top="0.052in" fo:padding-left="0.052in" fo:padding-bottom="0.052in" fo:padding-right="0.052in"/>
    </style:style>
    <style:style style:name="P251" style:parent-style-name="Standard" style:family="paragraph">
      <style:text-properties fo:font-size="10pt" style:font-size-asian="10pt" style:font-size-complex="10pt"/>
    </style:style>
    <style:style style:name="TableCell252" style:family="table-cell">
      <style:table-cell-properties fo:border="0.0069in solid #000000" style:writing-mode="lr-tb" fo:padding-top="0.052in" fo:padding-left="0.052in" fo:padding-bottom="0.052in" fo:padding-right="0.052in"/>
    </style:style>
    <style:style style:name="P253" style:parent-style-name="Standard" style:family="paragraph">
      <style:paragraph-properties fo:margin-bottom="0.1666in"/>
      <style:text-properties fo:font-size="10pt" style:font-size-asian="10pt" style:font-size-complex="10pt"/>
    </style:style>
    <style:style style:name="TableCell254" style:family="table-cell">
      <style:table-cell-properties fo:border="0.0069in solid #000000" style:writing-mode="lr-tb" style:vertical-align="middle" fo:padding-top="0.052in" fo:padding-left="0.052in" fo:padding-bottom="0.052in" fo:padding-right="0.052in"/>
    </style:style>
    <style:style style:name="P255" style:parent-style-name="Standard" style:family="paragraph">
      <style:text-properties fo:font-size="10pt" style:font-size-asian="10pt" style:font-size-complex="10pt"/>
    </style:style>
    <style:style style:name="P256" style:parent-style-name="Standard" style:family="paragraph">
      <style:text-properties fo:font-size="10pt" style:font-size-asian="10pt" style:font-size-complex="10pt"/>
    </style:style>
    <style:style style:name="P257" style:parent-style-name="Standard" style:family="paragraph">
      <style:text-properties fo:font-size="10pt" style:font-size-asian="10pt" style:font-size-complex="10pt"/>
    </style:style>
    <style:style style:name="P258" style:parent-style-name="Standard" style:family="paragraph">
      <style:text-properties fo:font-size="10pt" style:font-size-asian="10pt" style:font-size-complex="10pt"/>
    </style:style>
    <style:style style:name="P259" style:parent-style-name="Standard" style:family="paragraph">
      <style:text-properties fo:font-size="10pt" style:font-size-asian="10pt" style:font-size-complex="10pt"/>
    </style:style>
    <style:style style:name="P260" style:parent-style-name="Standard" style:family="paragraph">
      <style:paragraph-properties fo:margin-bottom="0.1666in"/>
      <style:text-properties fo:font-size="10pt" style:font-size-asian="10pt" style:font-size-complex="10pt"/>
    </style:style>
    <style:style style:name="P261" style:parent-style-name="Standard" style:family="paragraph">
      <style:text-properties fo:font-size="10pt" style:font-size-asian="10pt" style:font-size-complex="10pt"/>
    </style:style>
    <style:style style:name="P262" style:parent-style-name="Standard" style:family="paragraph">
      <style:text-properties fo:font-size="10pt" style:font-size-asian="10pt" style:font-size-complex="10pt"/>
    </style:style>
    <style:style style:name="P263" style:parent-style-name="Standard" style:family="paragraph">
      <style:text-properties fo:font-size="10pt" style:font-size-asian="10pt" style:font-size-complex="10pt"/>
    </style:style>
    <style:style style:name="P264" style:parent-style-name="Standard" style:family="paragraph">
      <style:text-properties fo:font-size="10pt" style:font-size-asian="10pt" style:font-size-complex="10pt"/>
    </style:style>
    <style:style style:name="P265" style:parent-style-name="Standard"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Победа и поражение»</text:p>
                  <text:p text:style-name="P13">Официальный комментарий:</text:p>
                  <text:p text:style-name="P14">Направление позволяет размышлять о победе и поражении в разных аспектах: социально-историческом, нравственно-философском,<text:s/>психологическом. Рассуждение может быть связано как с внешними конфликтными событиями в жизни человека, страны, мира, так и с внутренней борьбой человека с самим собой, ее причинами и результатами.</text:p>
                  <text:p text:style-name="P15">В литературных произведениях нередко показана неоднозначность и относительность понятий «победа» и «поражение» в разных исторических условиях и жизненных ситуациях.</text:p>
                  <text:p text:style-name="P16">Методические рекомендации:</text:p>
                  <text:p text:style-name="P17">Противопоставление понятий «победа» и «поражение» заложено уже в их толковании. У Ожегова читаем: «Победа – успех в битве,<text:s/>войне, полное поражение противника». То есть победа одного предполагает полное поражение другого. Однако и история, и литература дают нам примеры того, как победа оказывается поражением, а поражение – победой. Именно об относительности данных понятий и предлагается порассуждать выпускникам, опираясь на свой читательский опыт.</text:p>
                  <text:p text:style-name="P18">Конечно же, ограничиться понятием о победе как разгроме врага в битве невозможно. Поэтому целесообразно рассмотреть данное тематическое направление в разных аспектах.</text:p>
                  <text:p text:style-name="Default"><text:span text:style-name="T19">Афоризмы и выска</text:span><text:span text:style-name="T20">зывания известных людей:</text:span></text:p>
                  <text:p text:style-name="P21"> Величайшая победа — победа над самим собой.</text:p>
                  <text:p text:style-name="P22">Цицерон</text:p>
                  <text:p text:style-name="P23"> Возможность того, что мы можем потерпеть поражение в бою, не должна мешать нам сражаться за дело, которое мы считаем справедливым.</text:p>
                  <text:p text:style-name="P24">А.Линкольн</text:p>
                  <text:p text:style-name="P25"> Человек не для того<text:s/>создан, чтобы терпеть поражения... Человека можно уничтожить, но его нельзя победить.</text:p>
                  <text:p text:style-name="P26">Э.Хемингуэй</text:p>
                  <text:p text:style-name="P27"> Гордись лишь теми победами, какие ты одержал над самим собой.</text:p>
                  <text:p text:style-name="P28">Вольфрам</text:p>
                  <text:p text:style-name="Default"><text:span text:style-name="T29">Социально-исторический аспект</text:span></text:p>
                  <text:p text:style-name="P30">Здесь речь пойдет о внешнем конфликте социальных групп, государств, о военных действиях и политической борьбе.</text:p>
                  <text:p text:style-name="P31">Перу А. де Сент-Экзюпери принадлежит парадоксальное, на первый взгляд, утверждение: «Победа ослабляет народ – поражение пробуждает в нем новые силы…». Подтверждение верности данной мысли мы находим<text:s/>в русской литературе.</text:p>
                  <text:p text:style-name="Default"><text:span text:style-name="T32">«Слово о полку Игореве»<text:s/></text:span><text:span text:style-name="T33">– известный памятник литературы Древней Руси. В основе сюжета – неудачный поход русских князей на половцев, организованный новгород-северским князем Игорем Святославичем в 1185 году. Главная идея – идея единст</text:span><text:span text:style-name="T34">ва Русской земли. Княжеские междоусобицы, ослабляющие русскую землю и ведущие к разорению её врагами, заставляют автора горько печалиться и сетовать; победа над врагами наполняет его душу горячим восторгом. Однако о поражении, а не о победе рассказывается<text:s/></text:span><text:span text:style-name="T35">в этом произведении древнерусской литературы, ведь именно поражение способствует переосмыслению прежнего поведения, обретению нового взгляда на мир и на себя. То есть поражение стимулирует русских воинов на победы и подвиги.</text:span></text:p>
                  <text:p text:style-name="P36">Автор «Слова» обращается ко всем русским князьям поочередно, как бы призывая их к ответу и требовательно напоминая им об их долге перед родиной. Он зовет их защитить Русскую землю, «загородить полю ворота» своими острыми стрелами. И поэтому, хотя автор и пишет о поражении, в «Слове» нет<text:s/>и тени уныния. «Слово» так же лаконично и немногословно, как обращения Игоря к своей дружине. Это зов перед боем. Вся поэма как бы обращена к будущему, пронизана заботой об этом будущем. Поэма о победе была бы поэмой торжества и радости. Победа – это конец сражения, поражение же для автора «Слова» – это только начало битвы. Битва со степным врагом еще не кончилась. Поражение должно объединить русских. Не к пиру торжества зовет автор «Слова», а к пиру-битве. Об этом пишет в статье «Слово о походе Игоря Святославича» Д.С. Лихачев.</text:p>
                  <text:p text:style-name="P37">Заканчивается «Слово» радостно – возвращением Игоря в Русскую землю и пением ему славы при въезде в Киев. Итак, несмотря на то что «Слово» посвящено поражению Игоря, оно полно уверенности в могуществе русских, исполнено веры в славное будущее Русской земли, в победу над врагом.</text:p>
                  <text:p text:style-name="Default"><text:span text:style-name="T38">История человечества состоит из побед и поражений в войнах. В романе<text:s/></text:span><text:span text:style-name="T39">«Война и мир» Л.Н. Толстой<text:s/></text:span><text:span text:style-name="T40">описывает участие России и Австрии в войне против Наполеона. Рисуя события 1805-1807 годов, Толстой показывает, ч</text:span><text:span text:style-name="T41">то народам эта война была навязана. Русские солдаты, находясь вдали от родины,</text:span></text:p>
                  <text:p text:style-name="P42">не понимают цели этой войны, не хотят бессмысленно класть свои жизни. Кутузов лучше многих понимает ненужность этой кампании для России. Он видит равнодушие союзников, желание Австрии воевать чужими руками. Кутузов всячески оберегает свои войска, задерживает их продвижение к границам Франции. Это объясняется не недоверием к воинскому мастерству и героизму русских, а желанием уберечь их от бессмысленной бойни. Когда же сражение оказалось неизбежным, то русские солдаты показали свою всегдашнюю готовность помочь союзникам, принять на себя главный удар. Например, четырехтысячный отряд под командованием Багратиона под деревней Шенграбен сдерживал натиск врага, “в восемь раз” превосходящий его численностью. Это дало возможность продвинуться основным силам. Чудеса героизма показало подразделение офицера Тимохина. Оно не только не отступило, но нанесло ответный удар, что спасло фланговые части армии. Настоящим героем Шенграбенского сражения оказался мужественный, решительный, но скромный перед начальством капитан Тушин. Итак, во многом благодаря российским войскам была выиграна битва при Шенграбене, и это придало сил и воодушевления государям России и Австрии. Ослепленные победами, занятые<text:s/>в основном самолюбованием, проводя военные смотры и балы, эти два человека привели свои армии к поражению при Аустерлице. Вот и получилось, что одной из причин поражения русских войск под небом Аустерлица стала победа при Шенграбене, не позволившая дать объективную оценку расстановки сил.</text:p>
                  <text:soft-page-break/>
                  <text:p text:style-name="P43">Вся бессмысленность кампании показана писателем при подготовке высшего генералитета к сражению под Аустерлицем. Так, военный совет перед Аустерлицким сражением напоминает не совет, а выставку тщеславий, все споры велись не<text:s/>с целью достигнуть лучшего и правильного решения, а, как пишет Толстой, «…было очевидно, что цель… возражений состояла преимущественно в желании дать почувствовать генералу Вейротеру, столь самоуверенно, как школьникам-ученикам, читавшему свою диспозицию,<text:s/>что он имел дело не с одними дураками, а с людьми, которые могли и его поучить в военном деле».</text:p>
                  <text:p text:style-name="P44">И все же главную причину побед и поражений русских войск в противостоянии с Наполеоном мы видим при сопоставлении Аустерлица и Бородина. Говоря с Пьером о предстоящем Бородинском сражении, Андрей Болконский вспоминает причину поражения под Аустерлицем: “Сражение выигрывает тот, кто твердо решил его выиграть. Отчего мы под Аустерлицем проиграли сражение?.. Мы сказали себе очень рано, что мы проиграли сражение,— и<text:s/>проиграли. А сказали мы это потому, что нам незачем было драться: поскорее хотелось уйти с поля сражения. “Проиграли — ну так</text:p>
                  <text:p text:style-name="P45">бежать!” Мы и побежали. Ежели бы до вечера мы не говорили этого, Бог знает, что бы было. А завтра мы этого не скажем”. Л. Толстой<text:s/>показывает существенную разницу между двумя кампаниями: 1805-1807 и 1812 годов. На Бородинском поле решалась судьба России. Здесь желания спасти себя, равнодушия к происходящему у русских людей не было. Здесь, как сказано у Лермонтова, “и умирать мы обещали, и клятву верности сдержали мы в Бородинский бой”.</text:p>
                  <text:p text:style-name="P46">Еще одну возможность порассуждать о том, как победа в одной битве может превратиться в поражение в войне, дает исход Бородинского сражения, в котором русские войска одерживают нравственную победу над французами. Моральное поражение войск Наполеона под Москвой – начало разгрома его армии.</text:p>
                  <text:p text:style-name="Default"><text:span text:style-name="T47">Гражданская война оказалась настолько значимым событием в истории России, что она не могла не найти отражения в художественной литературе. Основой для рассуждения выпуск</text:span><text:span text:style-name="T48">ников могут быть<text:s/></text:span><text:span text:style-name="T49">«Донские рассказы», «Тихий Дон» М.А. Шолохова.</text:span></text:p>
                  <text:p text:style-name="P50">Когда одна страна вступает в войну с другой, происходят страшные события: ненависть и стремление защититься вынуждает людей убивать себе подобных, женщины и старики остаются одни, дети вырастают сиротами, уничтожаются культурные и материальные ценности, разрушаются города. Но у враждующих сторон есть цель – победить противника любой ценой. И у любой войны есть результат – победа или поражение. Победа сладка и сразу же оправдывает все потери, поражение трагично и печально, но оно является отправной точкой для какой-то другой жизни. Но "в гражданской войне всякая победа есть поражение" (Лукиан).</text:p>
                  <text:p text:style-name="P51">История жизни центрального героя романа-эпопеи М. Шолохова «Тихий Дон» Григория Мелехова, отразившая драматизм судеб донского казачества, подтверждает эту мысль. Война калечит изнутри и уничтожает все самое дорогое, что есть у людей. Она заставляет героев по-новому посмотреть на проблемы долга и справедливости, искать правду и не находить ее ни в одном из враждующих лагерей. Оказавшись у красных, Григорий видит все ту же, что у белых, жестокость, непримиримость, жажду крови врагов. Мелехов мечется между двумя воюющими сторонами. Везде он наталкивается на насилие и жестокость, которые не может принять, потому<text:s/>и не может принять одну сторону. Закономерен итог: «Как выжженная палами степь, черна стала жизнь Григория…».</text:p>
                  <text:p text:style-name="Default"><text:span text:style-name="T52">Нравственно-философский и психологический аспекты</text:span></text:p>
                  <text:p text:style-name="P53">Победа – это не только успех в битве. Одержать победу, согласно словарю синонимов, – одолеть, осилить, побороть. Причем часто не столько противника, сколько себя. Рассмотрим ряд произведений с этой точки зрения.</text:p>
                  <text:p text:style-name="Default"><text:span text:style-name="T54">А.С. Грибоедов «Горе от ума».<text:s/></text:span><text:span text:style-name="T55">Конфликт пьесы представляет собой единство двух начал: общественного и личного. Будучи человеком честным, бла</text:span><text:span text:style-name="T56">городным, прогрессивно мыслящим, свободолюбивым, главный герой Чацкий противостоит фамусовскому обществу. Он осуждает бесчеловечность крепостного права, вспоминая о «Несторе негодяев знатных», обменявшем своих верных слуг на трех борзых собак; ему претит о</text:span><text:span text:style-name="T57">тсутствие свободы мысли в дворянском обществе: «Да и кому в Москве не затыкали рты обеды, ужины и танцы?». Он не признает чинопочитания и подхалимства: «Кому нужда: тем спесь, лежи они в пыли, а тем, кто выше, лесть, как кружево, плели». Чацкий полон искре</text:span><text:span text:style-name="T58">ннего патриотизма: «Воскреснем ли когда от чужевластья мод? Чтоб умный, бодрый наш народ хотя по языку нас не считал за немцев». Он стремится служить «делу», а не лицам, он «служить бы рад, прислуживаться тошно». Общество оскорблено и, защищаясь, объявляет</text:span><text:span text:style-name="T59"><text:s/>Чацкого сумасшедшим. Его драма усугубляется чувством пылкой, но безответной любви к дочери Фамусова Софье. Чацкий не делает попытки понять Софью, ему трудно уяснить, почему Софья его не любит, ведь его любовь к ней ускоряет «сердца каждое биенье», хотя «е</text:span><text:span text:style-name="T60">му мир целый казался прах и суета». Оправдать Чацкого может его ослепленность страстью: у него «ум с сердцем не в ладу». Психологический конфликт переходит в конфликт общественный. Общество единогласно приходит к выводу: «безумный по всему...». Сумасшедший</text:span><text:span text:style-name="T61"><text:s/>обществу не страшен. Чацкий принимает решение «искать по свету, где оскорбленному есть чувству уголок».</text:span></text:p>
                  <text:p text:style-name="P62">И.А. Гончаров так оценил финал пьесы: «Чацкий сломлен количеством старой силы, нанеся ей в свою очередь смертельный удар качеством силы новой». Чацкий<text:s/>не отказывается от своих идеалов, он лишь освобождается от иллюзий. Пребывание Чацкого в доме Фамусова пошатнуло незыблемость устоев фамусовского общества. Софья произносит: «Себя я, стен стыжусь!»</text:p>
                  <text:p text:style-name="P63">Поэтому поражение Чацкого – лишь временное поражение и<text:s/>только его личная драма. В общественном же масштабе «победа Чацких неизбежна». На смену «веку минувшему» придет «век нынешний», и взгляды героя комедии Грибоедова одержат победу.</text:p>
                  <text:p text:style-name="Default"><text:span text:style-name="T64">А.Н. Островский «Гроза».<text:s/></text:span><text:span text:style-name="T65">Выпускники могут поразмышлять над вопросом о том, че</text:span><text:span text:style-name="T66">м является смерть Катерины – победой или поражением. На этот вопрос трудно дать однозначный ответ. Слишком много причин привело к страшному финалу. Драматург видит трагизм положения Катерины в том,</text:span></text:p>
                  <text:p text:style-name="P67">что она вступает в конфликт не только с калиновскими семейными нравами, но и с самой собой. Прямодушие героини Островского – один из истоков ее трагедии. Катерина чиста душой – ложь и разврат ей чужды и отвратительны. Она понимает, что, полюбив Бориса, нарушила нравственный закон. «Ах, Варя, – жалуется она, – грех у меня на уме! Сколько я, бедная, плакала, чего уж я над собой ни делала! Не уйти мне от этого греха. Никуда не уйти. Ведь это нехорошо, ведь это страшный грех, Варенька, что я другого люблю?». Через всю<text:s/><text:soft-page-break/>пьесу проходит мучительная борьба в сознании Катерины между пониманием своей неправоты, своей греховности и смутным, но все более властным ощущением своего права на человеческую жизнь. Но пьеса завершается нравственной победой Катерины над темными силами, мучающими ее. Свою вину она искупает безмерно, а от неволи и унижения уходит единственным путем, который ей открылся. Ее решение умереть, только бы не остаться рабой, выражает, по словам Добролюбова, «потребность возникшего движения русской жизни». И это решение приходит к Катерине вместе с внутренним самооправданием. Она умирает потому, что считает смерть единственным достойным исходом, единственной возможностью сохранить то высшее, что жило в ней. В мысли, что смерть Катерины на самом деле является нравственной победой, торжеством настоящей русской души<text:s/>над силами «темного царства» Диких и Кабановых, укрепляет также реакция на ее смерть других героев пьесы. Например, Тихон, муж Катерины, впервые в жизни выразил свое собственное мнение, впервые решился на протест против удушающих устоев своей семьи, вступив (пусть всего на миг) в борьбу с «темным царством». «Вы ее погубили, вы, вы…», – восклицает он, обращаясь к матушке, перед которой всю жизнь дрожал.</text:p>
                  <text:p text:style-name="Default"><text:span text:style-name="T68">И.С. Тургенев «Отцы и дети».<text:s/></text:span><text:span text:style-name="T69">Писатель показывает в своем романе борьбу мировоззрений двух политических нап</text:span><text:span text:style-name="T70">равлений. Сюжет романа построен на противопоставлении взглядов Павла Петровича Кирсанова и Евгения Базарова, которые и являются яркими представителями двух поколений, не находящих взаимопонимания. Разногласия по различным вопросам всегда существовали между</text:span><text:span text:style-name="T71"><text:s/>молодежью и старшими. Так и здесь, представитель младшего поколения Евгений Васильевич Базаров не может, да и не хочет понять «отцов», их жизненное кредо, принципы. Он убежден, что их взгляды на мир, на жизнь, на отношения между людьми безнадежно устарели</text:span><text:span text:style-name="T72">. «Да стану я их баловать... Ведь это все самолюбие, львиные привычки, фатовство...». По его мнению, основная цель жизни состоит в том, чтобы работать, производить нечто материальное. Именно поэтому Базаров неуважительно относится к искусству, к наукам, не</text:span><text:span text:style-name="T73"><text:s/>имеющим практической базы. Он считает, что гораздо полезнее отрицать то, что, с его точки зрения,</text:span></text:p>
                  <text:p text:style-name="P74">заслуживает отрицания, чем безучастно наблюдать со стороны, ничего не решаясь предпринять. «В теперешнее время полезнее всего отрицание – мы отрицаем», – говорит Базаров. А Павел Петрович Кирсанов уверен, что существуют вещи, в которых нельзя усомниться («Аристократизм... либерализм, прогресс, принципы... искусство...»). Он больше ценит привычки и традиции и не хочет замечать изменений, происходящих в обществе.</text:p>
                  <text:p text:style-name="P75">Базаров – фигура трагическая. Нельзя сказать, что он побеждает Кирсанова в споре. Даже когда Павел Петрович готов признать свое поражение, Базаров вдруг теряет веру в свое учение и сомневается в своей личной необходимости обществу. "Нужен ли я России? Нет, видно, не нужен", – размышляет он.</text:p>
                  <text:p text:style-name="P76">Конечно, более всего человек проявляется не в разговорах, а в делах и в жизни своей. Поэтому Тургенев как бы проводит своих героев через разные испытания. И сильнейшее из них – испытание любовью. Ведь именно в любви душа человека раскрывается полно и искренне.</text:p>
                  <text:p text:style-name="P77">И тут горячая и страстная натура Базарова смела все его теории. Он влюбился в женщину, которую высоко ценил. «В разговорах с Анной Сергеевной он еще больше прежнего высказывал свое равнодушное презрение ко всему романтическому, а оставшись наедине, он с негодованием сознавал романтика в самом себе». Герой переживает сильный душевный разлад. «...Что-то... в него вселилось, чего он никак не допускал, над чем всегда трунил, что возмущало всю его гордость». Анна Сергеевна Одинцова отвергла его. Но Базаров нашел в себе силы с честью принять поражение, не теряя своего достоинства.</text:p>
                  <text:p text:style-name="P78">Так все же – победил или проиграл нигилист Базаров? Кажется, что в испытании любовью Базаров терпит поражение. Во-первых, отвергнуты его чувства и он сам. Во-вторых, он попадает во власть отрицаемых им самим сторон жизни, теряет почву под ногами, начинает сомневаться в своих взглядах на жизнь. Его жизненная позиция оказывается позой, в которую, правда, он искренне верил. Базаров начинает терять смысл жизни, а вскоре теряет и саму жизнь. Но это и победа: любовь заставила Базарова иначе взглянуть на себя и на мир, он начинает понимать, что ни в чем жизнь не желает укладываться в нигилистическую схему.</text:p>
                  <text:p text:style-name="P79">А Анна Сергеевна формально остается в победителях. Она сумела совладать со своими чувствами, что укрепило ее уверенность в себе. В дальнейшем она неплохо пристроит сестру, да и сама удачно выйдет замуж. Но будет ли она счастлива?</text:p>
                  <text:p text:style-name="Default"><text:span text:style-name="T80">Ф.М. Достоевский «Преступление и наказание».<text:s/></text:span><text:span text:style-name="T81">«Преступление и наказание» –<text:s/></text:span><text:span text:style-name="T82">это идеологический роман, в котором сталкивается нечеловеческая теория с человеческими чувствами. Достоевский, великий знаток психологии людей, чуткий и внимательный художник, пытался</text:span></text:p>
                  <text:p text:style-name="P83">разобраться в современной действительности, определить меру влияния на человека популярных в то время идей революционного переустройства жизни и индивидуалистических теорий. Вступая в полемику с демократами и социалистами, писатель стремился показать в своем романе, как заблуждение неокрепших умов приводит к убийству, пролитию<text:s/>крови, калеча и ломая молодые жизни.</text:p>
                  <text:p text:style-name="P84">Идеи Раскольникова порождены ненормальными, унизительными условиями жизни. Кроме того, пореформенная ломка разрушила вековые устои общества, лишая человеческую индивидуальность связи с давними культурными традициями общества, исторической памяти. Раскольников на каждом шагу видит нарушение общечеловеческих моральных норм. Честным трудом невозможно прокормить семью, поэтому мелкий чиновник Мармеладов окончательно спивается, а его дочь Сонечка вынуждена торговать собой, ведь иначе погибнет с голоду ее семья. Если невыносимые условия жизни толкают человека на нарушение нравственных принципов, значит, эти принципы являются чепухой, то есть их можно не принимать во внимание. Примерно к такому выводу приходит Раскольников, когда в его воспаленном мозгу рождается теория, согласно которой он делит все человечество на две неравные части. С одной стороны, это сильные личности, "сверх-человеки" типа Магомета и Наполеона, а с другой – серая, безликая и покорная толпа, которую герой награждает презрительным наименованием – "тварь дрожащая" и "муравейник".</text:p>
                  <text:p text:style-name="P85">Правильность всякой теории должна подтверждаться практикой. И Родион Раскольников задумывает и осуществляет убийство, снимая с себя нравственный запрет. Его жизнь после убийства превращается в настоящий ад. В Родионе развивается болезненная подозрительность, которая постепенно превращается в чувство одиночества, отторженности от всех. Писатель находит удивительно точное выражение, характеризующее внутреннее состояние Раскольникова: он<text:s/>"как будто ножницами отрезал себя сам от всех и всего". Герой разочаровывается в себе самом, считая, что не выдержал испытания на роль властелина, а значит, увы, относится к "тварям дрожащим".</text:p>
                  <text:soft-page-break/>
                  <text:p text:style-name="P86">Удивительно, но Раскольников и сам не желал бы оказаться теперь<text:s/>победителем. Ведь победить – значит нравственно погибнуть, остаться со своим душевным хаосом навсегда, извериться в людях, себе и жизни. Поражение Раскольникова стало его победой – победой над собой, над своей теорией, над Дьяволом, который завладел его душой, но не сумел навсегда вытеснить в ней Бога.</text:p>
                  <text:p text:style-name="Default"><text:span text:style-name="T87">М.А. Булгаков «Мастер и Маргарита».<text:s/></text:span><text:span text:style-name="T88">Роман этот слишком сложный и многогранный, множество тем и проблем затронул в нем писатель. Одна из</text:span></text:p>
                  <text:p text:style-name="P89">них – проблема борьбы добра и зла. В «Мастере и Маргарите» две главные<text:s/>силы добра и зла, которые, по Булгакову, должны находиться на Земле в равновесии, воплощаются в образах Иешуа Га-Ноцри из Ершалаима и Воланда – Сатаны в человеческом обличье. По-видимому, Булгаков, чтобы показать, что добро и зло существуют вне времени и тысячелетиями люди живут по их законам, поместил Иешуа в начало нового времени, в вымышленный шедевр Мастера, а Воланда как вершителя жестокого правосудия – в Москву 30-х гг. XX века. Последний пришел на Землю, чтобы восстановить гармонию там, где она была<text:s/>нарушена в пользу зла, которое включало в себя ложь, глупость, лицемерие и, наконец, предательство, заполонившие Москву. Добро и зло в этом мире удивительно тесно переплелись, особенно в человеческих душах. Когда Воланд в сцене в варьете испытывает публику<text:s/>на жестокость и лишает головы конферансье, а сердобольные женщины требуют поставить ее на место, великий маг говорит: "Ну что же... они – люди как люди... Ну легкомысленны... ну что же... и милосердие иногда стучится в их сердца... обыкновенные люди... –<text:s/>и громко приказывает: "Наденьте голову". И тут же мы наблюдаем, как люди дерутся из-за червонцев, посыпавшихся на их головы.</text:p>
                  <text:p text:style-name="P90">Роман «Мастер и Маргарита» – об ответственности человека за добро и зло, которое совершается на земле, за собственный выбор жизненных путей, ведущих к истине и свободе или к рабству, предательству и бесчеловечности. Он – о всепобеждающей любви и творчестве, возносящих душу к высотам истинной человечности.</text:p>
                  <text:p text:style-name="P91">Автору захотелось провозгласить: победа зла над добром не может стать конечным результатом общественно-нравственного противоборства. Этого, по Булгакову, не приемлет сама природа человеческая, не должен позволить весь ход цивилизации.</text:p>
                  <text:p text:style-name="P92">Конечно же, круг произведений, в которых раскрывается тематическое направление «Победа и поражение»,<text:s/>значительно шире. Главное – увидеть принцип, уяснить, что победа и поражение – понятия относительные.</text:p>
                  <text:p text:style-name="Default"><text:span text:style-name="T93">Об этом написал<text:s/></text:span><text:span text:style-name="T94">Р. Бах<text:s/></text:span><text:span text:style-name="T95">в книге<text:s/></text:span><text:span text:style-name="T96">«Мост через вечность»</text:span><text:span text:style-name="T97">: «Важно не то, проиграем ли мы в игре, а важно, как мы проиграем и как благодаря этому изменимся, что</text:span><text:span text:style-name="T98"><text:s/>нового вынесем для себя, как сможем применить это в других играх. Странным способом поражение оказывается победой».</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Обычныйвеб"><text:span text:style-name="T118">Победа и поражение</text:span><text:span text:style-name="T119"> – Направление позволяет размышлять о победе и поражении в разных аспектах: социально-историческом,<text:s/></text:span><text:span text:style-name="T120">нравственно-философском, психологическом. Рассуждение может быть связано как с внешними конфликтными событиями в жизни человека, страны, мира, так и с внутренней борьбой человека с самим собой, ее причинами и результатами. В литературных произведениях нере</text:span><text:span text:style-name="T121">дко показана неоднозначность и относительность понятий «победа» и «поражение» в разных исторических условиях и жизненных ситуациях.</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Standard"><text:span text:style-name="T130">Предмет речи</text:span></text:p>
                      </table:table-cell>
                      <table:table-cell table:style-name="TableCell131">
                        <text:p text:style-name="Standard"><text:span text:style-name="T132">Возможные<text:s/></text:span><text:span text:style-name="T133"><text:line-break/></text:span><text:span text:style-name="T134">формулировки темы</text:span></text:p>
                      </table:table-cell>
                      <table:table-cell table:style-name="TableCell135">
                        <text:p text:style-name="Standard"><text:span text:style-name="T136">Возможные формулировки<text:s/></text:span><text:span text:style-name="T137"><text:line-break/></text:span><text:span text:style-name="T138">главной мысли</text:span></text:p>
                      </table:table-cell>
                      <table:table-cell table:style-name="TableCell139">
                        <text:p text:style-name="Standard"><text:span text:style-name="T140">Цитаты</text:span></text:p>
                      </table:table-cell>
                      <table:table-cell table:style-name="TableCell141">
                        <text:p text:style-name="Standard"><text:span text:style-name="T142">Литературный пример</text:span></text:p>
                      </table:table-cell>
                    </table:table-row>
                    <table:table-row table:style-name="TableRow143">
                      <table:table-cell table:style-name="TableCell144">
                        <text:p text:style-name="Обычныйвеб"><text:span text:style-name="T145">Что такое<text:s/></text:span><text:span text:style-name="T146">победа?</text:span><text:span text:style-name="T147"><text:line-break/></text:span><text:span text:style-name="T148">Что такое поражение?</text:span><text:span text:style-name="T149"><text:line-break/></text:span><text:span text:style-name="T150">Единство победы и поражения.</text:span></text:p>
                        <text:p text:style-name="P151"/>
                      </table:table-cell>
                      <table:table-cell table:style-name="TableCell152">
                        <text:p text:style-name="P153">Бывают ли победители в любви?<text:line-break/><text:line-break/>За победой жди поражения. За поражением жди и победы. Так ли это?<text:line-break/><text:line-break/>В каких случаях победа оборачивается поражением?<text:line-break/><text:line-break/>Когда победа хуже поражения...<text:line-break/><text:line-break/>Чья-то победа -<text:s/>это и чьё-то поражение.<text:line-break/><text:line-break/><text:line-break/><text:line-break/><text:line-break/></text:p>
                      </table:table-cell>
                      <table:table-cell table:style-name="TableCell154">
                        <text:p text:style-name="P155"/>
                      </table:table-cell>
                      <table:table-cell table:style-name="TableCell156">
                        <text:p text:style-name="P157">И все-таки - что ж это было?<text:s/><text:line-break/>Чего так хочется и жаль?<text:s/><text:line-break/>Так и не знаю: победила ль?<text:s/><text:line-break/>Побеждена ль?<text:s/><text:line-break/>(М. Цветаева)<text:s/><text:line-break/><text:line-break/>Пришёл, увидел, победил. (Ю.Цезарь)<text:s/><text:line-break/><text:line-break/>Если вы проживёте достаточно долго, увидите, что каждая победа оборачивается поражением. (С де Бовуар)<text:s/><text:line-break/><text:line-break/>Что меня не убивает, делает меня сильнее. (Ф. Ницше)<text:s/><text:line-break/><text:line-break/>Но пораженья от победы Ты сам не должен отличать. (Б. Пастернак)<text:s/><text:line-break/><text:line-break/>Он раскрыл глаза, надеясь увидать, чем кончилась борьба французов с артиллеристами, и желая знать, убит или нет рыжий артиллерист, взяты или спасены пушки. Но он ничего не видал. Над ним не было ничего уже, кроме неба, — высокого неба, не ясного, но все-таки неизмеримо высокого, с тихо ползущими по нем серыми облаками. «Как тихо, спокойно и торжественно,<text:s/>совсем не так, как я бежал, — подумал князь Андрей, — не так, как мы бежали, кричали и дрались; совсем не так, как с озлобленными и испуганными лицами тащили друг у друга банник француз и артиллерист, — совсем не так ползут облака по этому высокому бесконечному небу. Как же я не видал прежде этого высокого неба? И как я счастлив, что узнал его наконец. Да! все пустое, все обман, кроме этого бесконечного неба. Ничего, ничего нет, кроме его. Но и того даже нет, ничего нет, кроме тишины,<text:s/><text:soft-page-break/>успокоения. И слава Богу!.. (Лев Толстой. "Война и мир")</text:p>
                      </table:table-cell>
                      <table:table-cell table:style-name="TableCell158">
                        <text:p text:style-name="P159">Василий Аксёнов. Победа<text:line-break/><text:line-break/>Альбер Камю. Миф о Сизифе. (см. по ссылке стр. 90) <text:line-break/><text:line-break/>Аркадий и Борис Стругацкие. Трудно Быть богом. <text:line-break/><text:line-break/>Лев Толстой. Война и мир  <text:line-break/><text:line-break/>Александр Пушкин. Капитанская дочка <text:line-break/><text:line-break/>Анатолий Алексин. Раздел имущества<text:line-break/><text:line-break/>Эрнест Хемингуэй. Старик и море<text:line-break/><text:line-break/>Борис Пастернак. Быть знаменитым некрасиво.</text:p>
                      </table:table-cell>
                    </table:table-row>
                    <table:table-row table:style-name="TableRow160">
                      <table:table-cell table:style-name="TableCell161">
                        <text:p text:style-name="Standard"><text:span text:style-name="T162">Победа над самим собой</text:span><text:span text:style-name="T163"><text:line-break/></text:span><text:span text:style-name="T164">(внутренний конфликт)</text:span></text:p>
                      </table:table-cell>
                      <table:table-cell table:style-name="TableCell165">
                        <text:p text:style-name="P166">О ком говорят "победитель по жизни"?<text:line-break/><text:line-break/>Самая трудная победа - это победа над собой.<text:line-break/><text:line-break/>Нет ничего отважнее, чем победа над самим<text:s/>собой.<text:line-break/><text:line-break/>Почему на жизненном пути иногда сложно отличить победу от поражения?<text:line-break/><text:line-break/>Как найти грань между победой над собой и гордыней?<text:line-break/><text:line-break/>Каждая маленькая победа над самим собой дает большую надежду в собственные силы.<text:line-break/><text:line-break/>Подлинное поражение происходит от самого себя.<text:line-break/></text:p>
                      </table:table-cell>
                      <table:table-cell table:style-name="TableCell167">
                        <text:p text:style-name="P168">Нет ничего отважнее, чем победа над самим собой.<text:line-break/><text:line-break/>Победа над самим собой сложна, потому что трудно признать свои ошибки/трудно признать себя врагом/сложно понять, правильно ли поступаешь/такая победа часто связана с тяжёлым нравственным выбором.</text:p>
                      </table:table-cell>
                      <table:table-cell table:style-name="TableCell169">
                        <text:p text:style-name="P170">...И противуположные чувства наполнили душу его. Удовлетворенное мщение и властолюбие заглушали до некоторой степени чувства более благородные, но последние, наконец, восторжествовали. Он решился помириться с старым своим соседом, уничтожить и следы ссоры, возвратив ему его достояние. Облегчив душу сим благим намерением, Кирила Петрович пустился рысью к усадьбе своего соседа.<text:line-break/>(А. Пушкин. "Дубровский")<text:line-break/><text:line-break/>Победа над самим собою – единственное торжество, в котором удача не имеет доли. (Р. Шеридан)<text:line-break/><text:line-break/>Величайшая победа - победа над самим собой. (Цицерон) <text:line-break/></text:p>
                      </table:table-cell>
                      <table:table-cell table:style-name="TableCell171">
                        <text:p text:style-name="P172"><text:line-break/>Лев Толстой. Война и мир  <text:line-break/><text:line-break/>Василь Быков. Сотников<text:line-break/><text:line-break/>Ричард Бах. Чайка по имени Джонатан Ливингстон </text:p>
                      </table:table-cell>
                    </table:table-row>
                    <table:table-row table:style-name="TableRow173">
                      <table:table-cell table:style-name="TableCell174">
                        <text:p text:style-name="Standard"><text:span text:style-name="T175">Идеологическая победа</text:span><text:span text:style-name="T176"><text:line-break/></text:span><text:span text:style-name="T177">Идеологическое поражение</text:span></text:p>
                      </table:table-cell>
                      <table:table-cell table:style-name="TableCell178">
                        <text:p text:style-name="P179">Как я понимаю слова "идеологическая победа"?<text:line-break/><text:line-break/>Победа на выборах и идеологическая победа - это одно и то же?<text:line-break/><text:line-break/>Нужно ли, чтобы в стране побеждала одна идеология?</text:p>
                      </table:table-cell>
                      <table:table-cell table:style-name="TableCell180">
                        <text:p text:style-name="P181"/>
                      </table:table-cell>
                      <table:table-cell table:style-name="TableCell182">
                        <text:p text:style-name="P183"/>
                      </table:table-cell>
                      <table:table-cell table:style-name="TableCell184">
                        <text:p text:style-name="P185">Василий Аксенов. Московская сага<text:line-break/><text:line-break/>Николай Островский. Как закалялась сталь </text:p>
                      </table:table-cell>
                    </table:table-row>
                    <table:table-row table:style-name="TableRow186">
                      <table:table-cell table:style-name="TableCell187">
                        <text:p text:style-name="Standard"><text:span text:style-name="T188">Спортивные победы и поражения</text:span></text:p>
                      </table:table-cell>
                      <table:table-cell table:style-name="TableCell189">
                        <text:p text:style-name="P190">Что лучше победа в спорте или спокойная жизнь?<text:line-break/><text:line-break/>Что<text:s/>заставляет людей бить спортивные рекорды?<text:line-break/><text:line-break/>Должна ли идеология влиять на спортивные состязания?</text:p>
                      </table:table-cell>
                      <table:table-cell table:style-name="TableCell191">
                        <text:p text:style-name="P192"/>
                      </table:table-cell>
                      <table:table-cell table:style-name="TableCell193">
                        <text:p text:style-name="P194">...Пареньку, впервые вкусившему сладость победы, впервые узнавшему, что спорт может быть не в тягость, а в радость, этому до чёртиков счастливому пареньку очень нужна похвала того, кто всегда ругал его, смеялся над ним (С. Абрамов. Выше радуги)</text:p>
                      </table:table-cell>
                      <table:table-cell table:style-name="TableCell195">
                        <text:p text:style-name="P196">Елена Ильина. Четвёртая высота <text:line-break/><text:line-break/>Сергей Абрамов. Выше радуги </text:p>
                      </table:table-cell>
                    </table:table-row>
                    <text:soft-page-break/>
                    <table:table-row table:style-name="TableRow197">
                      <table:table-cell table:style-name="TableCell198">
                        <text:p text:style-name="Standard"><text:span text:style-name="T199">Победа и поражение в войне</text:span></text:p>
                      </table:table-cell>
                      <table:table-cell table:style-name="TableCell200">
                        <text:p text:style-name="P201">Почему мы до сих пор празднуем День Победы?<text:line-break/><text:line-break/>Это радость со слезами на глазах...<text:line-break/><text:line-break/>Как я отношусь к "маленькой победоносной войне" для своей страны?<text:line-break/><text:line-break/>Что важнее: личная победа или победа страны?<text:line-break/><text:line-break/>За что нужно давать боевые награды?<text:line-break/><text:line-break/>Что значит выражение "пиррова победа"?</text:p>
                      </table:table-cell>
                      <table:table-cell table:style-name="TableCell202">
                        <text:p text:style-name="P203"/>
                      </table:table-cell>
                      <table:table-cell table:style-name="TableCell204">
                        <text:p text:style-name="P205">День Победы как он был от нас далёк<text:line-break/>Как в костре потухшем таял уголёк<text:line-break/>Были вёрсты обгорелые в пыли<text:line-break/>Этот день мы приближали как могли...<text:line-break/>(В. Харитонов)<text:line-break/><text:line-break/><text:line-break/>В этом сражении французы показали себя достойными одержать победу, а русские оказались достойными быть непобедимыми (Наполеон о Бородино).<text:line-break/><text:line-break/>Ещё одна такая победа, и я<text:s/>останусь без войска (царь Пирр).<text:line-break/><text:line-break/>Вопрос следующий: «Спасенье России в армии. Выгоднее ли рисковать потерею армии и Москвы, приняв сраженье, или отдать Москву без сражения? Вот на какой вопрос я желаю знать ваше мнение». (Он откачнулся назад на спинку кресла.) Начались прения. Бенигсен не считал еще игру проигранною. Допуская мнение Барклая и других о невозможности принять оборонительное сражение под Филями, он, проникнувшись русским патриотизмом и любовью к Москве, предлагал перевести войска в ночи с правого на левый фланг и ударить на другой день на правое крыло французов. Мнения разделились, были споры в пользу и против этого мнения. Ермолов, Дохтуров и Раевский согласились с мнением Бенигсена. …  Прения опять возобновились, но часто наступали перерывы, и<text:s/>чувствовалось, что говорить больше не о чем.<text:s/><text:line-break/>Во время одного из таких перерывов Кутузов тяжело вздохнул, как бы сбираясь говорить. Все оглянулись на него.<text:s/><text:line-break/>… он подошел к столу. – Господа, я слышал ваши мнения. Некоторые будут не согласны со мной. Но я (он остановился) властью, врученной мне моим государем и отечеством, я – приказываю отступление.<text:s/><text:line-break/>Вслед за этим генералы стали расходиться с той же торжественной и молчаливой осторожностью, с которой расходятся после похорон.<text:s/><text:line-break/><text:soft-page-break/>Некоторые из генералов негромким голосом, совсем в другом диапазоне, чем когда они говорили на совете, передали кое-что главнокомандующему.<text:s/><text:line-break/>…Отпустив генералов, Кутузов долго сидел, облокотившись на стол, и думал все о том же страшном вопросе: «Когда же, когда же наконец решилось то,<text:s/>что оставлена Москва? Когда было сделано то, что решило вопрос, и кто виноват в этом?»<text:s/><text:line-break/>– Этого, этого я не ждал, – сказал он вошедшему к нему, уже поздно ночью, адъютанту Шнейдеру, – этого я не ждал! Этого я не думал!<text:s/><text:line-break/>– Вам надо отдохнуть, ваша светлость, – сказал Шнейдер.<text:s/><text:line-break/>– Да нет же! Будут же они лошадиное мясо жрать, как турки, – не отвечая, прокричал Кутузов, ударяя пухлым кулаком по столу, – будут и они, только бы…<text:s/><text:line-break/>(Лев Толстой. "Война и мир")</text:p>
                      </table:table-cell>
                      <table:table-cell table:style-name="TableCell206">
                        <text:p text:style-name="P207">Михаил Булгаков. Белая гвардия.<text:s/><text:line-break/><text:line-break/>Николай Островский. Как закалялась сталь <text:line-break/><text:line-break/>Лев Толстой. Война и мир<text:line-break/><text:line-break/>Джордж Мартин. Игра престолов<text:line-break/><text:line-break/>Песни военных лет</text:p>
                      </table:table-cell>
                    </table:table-row>
                    <table:table-row table:style-name="TableRow208">
                      <table:table-cell table:style-name="TableCell209">
                        <text:p text:style-name="Standard"><text:span text:style-name="T210">Победители</text:span></text:p>
                      </table:table-cell>
                      <table:table-cell table:style-name="TableCell211">
                        <text:p text:style-name="P212">Когда победа хуже поражения...<text:line-break/><text:line-break/>Когда война важнее победы...<text:line-break/><text:line-break/>Почему говорят "победителей не судят"?<text:line-break/><text:line-break/>Действительно ли победителей не судят?<text:line-break/><text:line-break/>Какие<text:s/>качества помогают человеку победить в любых обстоятельствах?<text:line-break/><text:line-break/>Что помогает человеку побеждать?</text:p>
                      </table:table-cell>
                      <table:table-cell table:style-name="TableCell213">
                        <text:p text:style-name="P214">Победа будет хуже поражения, если её некому оценить/цена победы слишком высока/победа бессмысленна.<text:line-break/><text:line-break/>Победителей не судят, потому что реальная победа важнее возможного поражения.<text:line-break/><text:line-break/>Настоящий победитель не побоится временных неудач и проигрышей.<text:line-break/><text:line-break/>Если победа завоёвана нечестно, победителей нужно судить.<text:line-break/><text:line-break/>Человеку помогает побеждать воля к победе и вера в свои силы.<text:line-break/><text:line-break/>Человеку помогает победить то, что он не знает о<text:s/>сложностях, которые ему предстоит преодолеть.<text:line-break/></text:p>
                      </table:table-cell>
                      <table:table-cell table:style-name="TableCell215">
                        <text:p text:style-name="P216">- Кто же тебя победил, старик? Никто. Просто я слишком далеко ушёл в море. <text:line-break/>   <text:s/><text:line-break/>Человека можно уничтожить, но его нельзя победить (Э. Хемингуэй. Старик и море)<text:line-break/><text:line-break/>И пусть сегодня дней осталось мало,<text:line-break/>И выпал снег, и кровь не горяча,<text:line-break/>Я в сотый раз опять начну сначала,<text:line-break/>Пока не меркнет свет, пока горит свеча.<text:line-break/>Я в сотый раз опять начну сначала,<text:line-break/>Пока не меркнет свет, пока горит свеча.<text:line-break/>(Андрей Макаревич. Пока горит свеча)</text:p>
                      </table:table-cell>
                      <table:table-cell table:style-name="TableCell217">
                        <text:p text:style-name="P218"><text:line-break/>Иосиф Бродский. Шествие (Романс Короля, Баллада о короле)<text:line-break/><text:line-break/>Михаил Шолохов. Судьба человека <text:line-break/><text:line-break/>Вениамин Каверин. Два капитана <text:line-break/><text:line-break/>Борис Полевой. Повесть о настоящем человеке <text:line-break/><text:line-break/>Эрнест Хемингуэй. Старик и море</text:p>
                      </table:table-cell>
                    </table:table-row>
                    <text:soft-page-break/>
                    <table:table-row table:style-name="TableRow219">
                      <table:table-cell table:style-name="TableCell220">
                        <text:p text:style-name="Standard"><text:span text:style-name="T221">Побеждённые</text:span></text:p>
                      </table:table-cell>
                      <table:table-cell table:style-name="TableCell222">
                        <text:p text:style-name="P223">Чем оборачивается для нации поражение в большой войне?<text:line-break/><text:line-break/>Что значит "уметь<text:s/>проигрывать"?<text:line-break/><text:line-break/>Каких людей учит, а каких убивает поражение?<text:line-break/><text:line-break/>Почему, проигрывая, люди ищут оправдания?<text:line-break/><text:line-break/></text:p>
                      </table:table-cell>
                      <table:table-cell table:style-name="TableCell224">
                        <text:p text:style-name="P225">Поражение учит сильных людей, слабых оно убивает.<text:line-break/><text:line-break/>Нужно уметь с достоинством принимать поражение.<text:line-break/><text:line-break/>Люди не любят проигрывать, потому что это роняет их<text:s/>самооценку/они боятся потерять авторитет в обществе.</text:p>
                      </table:table-cell>
                      <table:table-cell table:style-name="TableCell226">
                        <text:p text:style-name="P227">Одна победа - окрыляет, много побед - балуют. Одно поражение - учит, много поражений - губят.<text:s/><text:line-break/>(Г. Агацарский)<text:line-break/><text:line-break/><text:line-break/>Они  поняли,  что  судьба  их  связала  с побежденными, и сердца их исполнились ужасом.<text:line-break/>...<text:line-break/>О, только тот, кто сам был побежден, знает, как выглядит это слово! Оно похоже на вечер в доме, в котором испортилось электрическое освещение. Оно похоже на комнату, в которой  по  обоям  ползет  зеленая  плесень, полная болезненной жизни. Оно похоже на<text:s/>рахитиков  демонов  ребят,  на протухшее постное масло, на матерную ругань женскими голосами в темноте. Словом, оно похоже на смерть.<text:line-break/>(М. Булгаков. "Белая гвардия")<text:line-break/><text:line-break/><text:line-break/></text:p>
                      </table:table-cell>
                      <table:table-cell table:style-name="TableCell228">
                        <text:p text:style-name="P229">Бернхард Шлинк. Чтец </text:p>
                      </table:table-cell>
                    </table:table-row>
                    <table:table-row table:style-name="TableRow230">
                      <table:table-cell table:style-name="TableCell231">
                        <text:p text:style-name="Standard"><text:span text:style-name="T232">Чужая победа</text:span></text:p>
                      </table:table-cell>
                      <table:table-cell table:style-name="TableCell233">
                        <text:p text:style-name="P234">Надо ли завидовать победителям?<text:line-break/><text:line-break/>Когда своя победа<text:s/>оборачивается чужой?<text:line-break/><text:line-break/>Что нам дают чужие победы?</text:p>
                      </table:table-cell>
                      <table:table-cell table:style-name="TableCell235">
                        <text:p text:style-name="P236">Никогда и никому не надо завидовать.<text:line-break/><text:line-break/>Победителям нужно по-хорошему завидовать, чтобы равняться на них.</text:p>
                      </table:table-cell>
                      <table:table-cell table:style-name="TableCell237">
                        <text:p text:style-name="P238"/>
                      </table:table-cell>
                      <table:table-cell table:style-name="TableCell239">
                        <text:p text:style-name="P240"><text:line-break/>Валентин Распутин. Живи и помни. </text:p>
                      </table:table-cell>
                    </table:table-row>
                    <table:table-row table:style-name="TableRow241">
                      <table:table-cell table:style-name="TableCell242">
                        <text:p text:style-name="Standard"><text:span text:style-name="T243">Цена победы</text:span><text:span text:style-name="T244"><text:line-break/></text:span><text:span text:style-name="T245">Подвиг</text:span><text:span text:style-name="T246"><text:line-break/></text:span><text:span text:style-name="T247">Одержимость</text:span></text:p>
                      </table:table-cell>
                      <table:table-cell table:style-name="TableCell248">
                        <text:p text:style-name="P249">Что заставляет людей идти к цели<text:s/>несмотря ни на что?<text:line-break/><text:line-break/>Чем хороша жажда победы?<text:line-break/><text:line-break/>Чем плоха жажда победы?<text:line-break/><text:line-break/>Чем люди готовы пожертвовать ради победы?<text:line-break/><text:line-break/><text:line-break/></text:p>
                      </table:table-cell>
                      <table:table-cell table:style-name="TableCell250">
                        <text:p text:style-name="P251">Иногда цена победы слишком высока. --&gt;Такие победы не нужны людям.<text:line-break/><text:line-break/>Одержимость может привести к страшным потерям на пути к победе.<text:line-break/><text:line-break/>Иногда<text:s/>победить может только одержимый человек.<text:line-break/><text:line-break/>Жизнь многих людей ценнее жизни одного человека --&gt;Ради жизней других людей можно пожертвовать<text:s/><text:soft-page-break/>своей жизнью.<text:line-break/><text:line-break/>Для каждого самая большая ценность - его жизнь. Нельзя приносить её в жертву чему бы то ни было.</text:p>
                      </table:table-cell>
                      <table:table-cell table:style-name="TableCell252">
                        <text:p text:style-name="P253">- Юнкегга! Слушай мою команду: сгывай погоны, кокагды, подсумки, бгосай огужие! По Фонагному пегеулку сквозными двогами на Газъезжую, на Подол! На Подол!! Гвите документы по догоге, пгячьтесь, гассыпьтесь, всех по  дого гегоните с собой-о-ой!<text:s/><text:line-break/>Затем, взмахнув кольтом, Най-Турс провыл, как кавалерийская труба:<text:s/><text:line-break/>- По Фонагному! Только по Фонагному! Спасайтесь по домам!  Бой  кончен! Бегом магш! Несколько секунд взвод не мог прийти в себя.  Потом  юнкера совершенно побелели. Ивашин перед лицом Николки рвал  погоны,<text:s/>подсумки  полетели  на снег, винтовка со<text:s/><text:soft-page-break/>стуком покатилась  по  ледяному горбу  тротуара.<text:s/><text:line-break/>Через полминуты  на  перекрестке  валялись  патронные  сумки,  пояса  и   чья-то растрепанная фуражка. По Фонарному переулку, влетая во дворы, ведущие  на Разъезжую<text:s/>улицу, убегали юнкера.<text:s/><text:line-break/>Най-Турс с размаху всадил  кольт  в  кобуру,  подскочил  к  пулемету  у тротуара, скорчился, присел, повернул его носом туда, откуда  прибежал,  и левой рукой поправил ленту.<text:s/><text:line-break/>Обернувшись к Николке с  корточек,  он  бешено загремел:<text:line-break/>- Оглох? Беги!<text:s/><text:line-break/>Странный пьяный экстаз поднялся у Николки откуда-то из живота, и во рту моментально пересохло.<text:line-break/>- Не желаю, господин полковник, - ответил он суконным голосом,  сел  на корточки, обеими руками ухватился за ленту и пустил ее в пулемет.<text:line-break/>(М. Булгаков. "Белая гвардия")<text:line-break/><text:line-break/>Где-то  в глубине души Ахав  догадывался о  ней,  он  сознавал: все мои поступки  здравы,  цель  и  побуждение  безумны.   Но,  не  имея  власти  ни уничтожить, ни  изменить,  ни избегнуть этого,  он  долго  притворялся перед людьми, да в  какой-то мере продолжал притворяться и теперь, но то была лишь видимость, воля его  и  решимость оставались  неизменны.<text:line-break/><text:line-break/>(Герман Мелвилл. "Моби Дик, или Белый кит")<text:line-break/><text:line-break/>— Слушай, — сказал Пугачев с каким-то диким вдохновением. — Расскажу тебе сказку, которую в ребячестве мне рассказывала старая калмычка. Однажды орел спрашивал у ворона: скажи, ворон-птица, отчего живешь ты на белом свете триста лет, а я всего-навсе только тридцать три года? — Оттого, батюшка, отвечал ему ворон, что ты пьешь живую кровь, а я питаюсь мертвечиной. Орел подумал:<text:s/><text:soft-page-break/>давай попробуем и мы питаться тем же. Хорошо. Полетели орел да ворон. Вот завидели палую лошадь; спустились и сели. Ворон стал клевать да похваливать. Орел клюнул раз, клюнул другой, махнул крылом и сказал ворону:<text:s/>нет, брат ворон; чем триста лет питаться падалью, лучше раз напиться живой кровью, а там что бог даст! — Какова калмыцкая сказка?<text:line-break/>(А. Пушкин. "Капитанская дочка")</text:p>
                      </table:table-cell>
                      <table:table-cell table:style-name="TableCell254">
                        <text:p text:style-name="P255"><text:line-break/>Герман Мелвилл. Моби Дик, или Белый кит<text:line-break/><text:line-break/>Эрнест Хемингуэй. Старик и море<text:line-break/><text:line-break/>Иосиф Бродский. Шествие (Романс Короля, Баллада о короле)</text:p>
                      </table:table-cell>
                    </table:table-row>
                  </table:table>
                  <text:p text:style-name="P256"/>
                  <text:p text:style-name="P257"/>
                  <text:p text:style-name="P258"/>
                  <text:p text:style-name="P259"/>
                  <text:p text:style-name="P260"/>
                  <text:p text:style-name="P261">  </text:p>
                  <text:p text:style-name="P262">   </text:p>
                </table:table-cell>
              </table:table-row>
            </table:table>
            <text:p text:style-name="P263"/>
            <text:p text:style-name="P264"/>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F"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msonormal0" style:display-name="msonormal" style:family="paragraph" style:parent-style-name="Standard">
      <style:paragraph-properties fo:margin-top="0.0694in" fo:margin-bottom="0.0694in"/>
      <style:text-properties fo:hyphenate="false"/>
    </style:style>
    <style:style style:name="alxtabcontent" style:display-name="alxtabcontent" style:family="paragraph" style:parent-style-name="Standard">
      <style:paragraph-properties fo:margin-top="0.0694in" fo:margin-bottom="0.0694in" fo:background-color="#F7F8FC"/>
      <style:text-properties fo:hyphenate="false"/>
    </style:style>
    <style:style style:name="z-Началоформы" style:display-name="z-Начало формы" style:family="paragraph" style:parent-style-name="Standard">
      <style:paragraph-properties fo:border-top="none" fo:border-left="none" fo:border-bottom="0.0104in solid #00000A"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Standard">
      <style:paragraph-properties fo:border-top="0.0104in solid #00000A"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Обычныйвеб" style:display-name="Обычный (веб)" style:family="paragraph" style:parent-style-name="Standard">
      <style:paragraph-properties fo:margin-top="0.0694in" fo:margin-bottom="0.0694in"/>
      <style:text-properties fo:hyphenate="false"/>
    </style:style>
    <style:style style:name="jivo-frame-visible" style:display-name="jivo-frame-visible" style:family="paragraph" style:parent-style-name="Standard">
      <style:paragraph-properties fo:margin-top="0.0694in" fo:margin-bottom="0.0694in"/>
      <style:text-properties fo:hyphenate="false"/>
    </style:style>
    <style:style style:name="jivo-frame-hidden" style:display-name="jivo-frame-hidden" style:family="paragraph" style:parent-style-name="Standard">
      <style:paragraph-properties fo:margin-top="0.0694in" fo:margin-bottom="0.0694in"/>
      <style:text-properties fo:hyphenate="false"/>
    </style:style>
    <style:style style:name="jivo_cobrowsing_element" style:display-name="jivo_cobrowsing_element" style:family="paragraph" style:parent-style-name="Standard">
      <style:paragraph-properties fo:border="0.0833in solid #C8F70C" fo:padding="0in" style:shadow="none" fo:margin-bottom="0.0694in"/>
      <style:text-properties fo:hyphenate="false"/>
    </style:style>
    <style:style style:name="jivo_cobrowsing_tooltip" style:display-name="jivo_cobrowsing_tooltip" style:family="paragraph" style:parent-style-name="Standard">
      <style:paragraph-properties fo:margin-top="0.0694in" fo:margin-bottom="0.0694in"/>
      <style:text-properties fo:hyphenate="false"/>
    </style:style>
    <style:style style:name="jivo_cobrowsing_tooltipdiv" style:display-name="jivo_cobrowsing_tooltip&gt;div" style:family="paragraph" style:parent-style-name="Standard">
      <style:paragraph-properties fo:margin-top="0.0694in" fo:margin-bottom="0.0694in" fo:background-color="#3CB868"/>
      <style:text-properties style:font-name="Arial" style:font-name-complex="Arial" fo:color="#FFFFFF" fo:font-size="10pt" style:font-size-asian="10pt" style:font-size-complex="10pt" fo:hyphenate="false"/>
    </style:style>
    <style:style style:name="jivo_cobrowsing_element_inner" style:display-name="jivo_cobrowsing_element_inner" style:family="paragraph" style:parent-style-name="Standard">
      <style:paragraph-properties fo:margin-top="0.0694in" fo:margin-bottom="0.0694in"/>
      <style:text-properties fo:hyphenate="false"/>
    </style:style>
    <style:style style:name="jivo_cobrowsing_tooltip_agent" style:display-name="jivo_cobrowsing_tooltip_agent" style:family="paragraph" style:parent-style-name="Standard">
      <style:paragraph-properties fo:margin-top="0.0694in" fo:margin-bottom="0.0694in"/>
      <style:text-properties fo:hyphenate="false"/>
    </style:style>
    <style:style style:name="jivo_cobrowsing_element_inner1" style:display-name="jivo_cobrowsing_element_inner1" style:family="paragraph" style:parent-style-name="Standard">
      <style:paragraph-properties fo:margin-top="0.0694in" fo:margin-bottom="0.0694in"/>
      <style:text-properties fo:hyphenate="false"/>
    </style:style>
    <style:style style:name="jivo_cobrowsing_tooltip_agent1" style:display-name="jivo_cobrowsing_tooltip_agent1" style:family="paragraph" style:parent-style-name="Standard">
      <style:paragraph-properties fo:margin-top="0.0694in" fo:margin-bottom="0.0694in"/>
      <style:text-properties fo:font-weight="bold" style:font-weight-asian="bold" style:font-weight-complex="bold" fo:hyphenate="false"/>
    </style:style>
    <style:style style:name="jivo_cobrowsing_element_inner2" style:display-name="jivo_cobrowsing_element_inner2" style:family="paragraph" style:parent-style-name="Standard">
      <style:paragraph-properties fo:margin-top="0.0694in" fo:margin-bottom="0.0694in"/>
      <style:text-properties fo:hyphenate="false"/>
    </style:style>
    <style:style style:name="jivo_cobrowsing_tooltip_agent2" style:display-name="jivo_cobrowsing_tooltip_agent2" style:family="paragraph" style:parent-style-name="Standard">
      <style:paragraph-properties fo:margin-top="0.0694in" fo:margin-bottom="0.0694in"/>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complex="Times New Roman" fo:color="#000000"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z-НачалоформыЗнак" style:display-name="z-Начало формы Знак" style:family="text" style:parent-style-name="Основнойшрифтабзаца">
      <style:text-properties style:font-name="Arial" style:font-name-complex="Arial" text:display="none" fo:font-size="8pt" style:font-size-asian="8pt" style:font-size-complex="8pt"/>
    </style:style>
    <style:style style:name="z-КонецформыЗнак" style:display-name="z-Конец формы Знак" style:family="text" style:parent-style-name="Основнойшрифтабзаца">
      <style:text-properties style:font-name="Arial" style:font-name-complex="Arial" text:display="none" fo:font-size="8pt" style:font-size-asian="8pt" style:font-size-complex="8pt"/>
    </style:style>
    <style:style style:name="bmb_separator" style:display-name="bmb_separator" style:family="text" style:parent-style-name="Основнойшрифтабзаца"/>
    <style:style style:name="ListLabel1" style:display-name="ListLabel 1" style:family="text">
      <style:text-properties fo:font-size="10pt" style:font-size-asian="10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Электронные учебники по русскому языку</dc:title>
    <meta:initial-creator>Артем Суханов</meta:initial-creator>
    <dc:creator>Артем Суханов</dc:creator>
    <meta:creation-date>2016-10-25T19:40:00Z</meta:creation-date>
    <dc:date>2016-10-25T20:15:00Z</dc:date>
    <meta:template xlink:href="Normal" xlink:type="simple"/>
    <meta:editing-cycles>4</meta:editing-cycles>
    <meta:editing-duration>PT60S</meta:editing-duration>
    <meta:user-defined meta:name="AppVersion">16.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9" meta:word-count="5224" meta:character-count="34934" meta:row-count="248" meta:non-whitespace-character-count="29779"/>
  </office:meta>
</office:document-meta>
</file>