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left"/>
    </style:style>
    <style:style style:name="Таблица1.A" style:family="table-column">
      <style:table-column-properties style:column-width="3.404cm"/>
    </style:style>
    <style:style style:name="Таблица1.B" style:family="table-column">
      <style:table-column-properties style:column-width="4.279cm"/>
    </style:style>
    <style:style style:name="Таблица1.C" style:family="table-column">
      <style:table-column-properties style:column-width="5.699cm"/>
    </style:style>
    <style:style style:name="Таблица1.D" style:family="table-column">
      <style:table-column-properties style:column-width="3.616cm"/>
    </style:style>
    <style:style style:name="Таблица1.A1" style:family="table-cell">
      <style:table-cell-properties style:vertical-align="middle" fo:padding="0.049cm" fo:border="none"/>
    </style:style>
    <style:style style:name="Таблица1.D3" style:family="table-cell">
      <style:table-cell-properties fo:padding="0.049cm" fo:border="none"/>
    </style:style>
    <style:style style:name="Таблица2" style:family="table">
      <style:table-properties style:width="17.683cm" table:align="left"/>
    </style:style>
    <style:style style:name="Таблица2.A" style:family="table-column">
      <style:table-column-properties style:column-width="3.537cm"/>
    </style:style>
    <style:style style:name="Таблица2.B" style:family="table-column">
      <style:table-column-properties style:column-width="2.445cm"/>
    </style:style>
    <style:style style:name="Таблица2.C" style:family="table-column">
      <style:table-column-properties style:column-width="3.184cm"/>
    </style:style>
    <style:style style:name="Таблица2.D" style:family="table-column">
      <style:table-column-properties style:column-width="2.182cm"/>
    </style:style>
    <style:style style:name="Таблица2.E" style:family="table-column">
      <style:table-column-properties style:column-width="1.328cm"/>
    </style:style>
    <style:style style:name="Таблица2.F" style:family="table-column">
      <style:table-column-properties style:column-width="2.847cm"/>
    </style:style>
    <style:style style:name="Таблица2.G" style:family="table-column">
      <style:table-column-properties style:column-width="2.161cm"/>
    </style:style>
    <style:style style:name="Таблица2.A1" style:family="table-cell">
      <style:table-cell-properties style:vertical-align="middle" fo:padding="0.049cm" fo:border="none"/>
    </style:style>
    <style:style style:name="Таблица2.G1" style:family="table-cell">
      <style:table-cell-properties fo:padding="0.049cm" fo:border="none"/>
    </style:style>
    <style:style style:name="Таблица3" style:family="table">
      <style:table-properties style:width="16.999cm" table:align="left"/>
    </style:style>
    <style:style style:name="Таблица3.A" style:family="table-column">
      <style:table-column-properties style:column-width="8.378cm"/>
    </style:style>
    <style:style style:name="Таблица3.B" style:family="table-column">
      <style:table-column-properties style:column-width="8.62cm"/>
    </style:style>
    <style:style style:name="Таблица3.A1" style:family="table-cell">
      <style:table-cell-properties style:vertical-align="middle" fo:padding="0.049cm" fo:border="none"/>
    </style:style>
    <style:style style:name="Таблица4" style:family="table">
      <style:table-properties style:width="16.999cm" table:align="left"/>
    </style:style>
    <style:style style:name="Таблица4.A" style:family="table-column">
      <style:table-column-properties style:column-width="5.043cm"/>
    </style:style>
    <style:style style:name="Таблица4.B" style:family="table-column">
      <style:table-column-properties style:column-width="6.078cm"/>
    </style:style>
    <style:style style:name="Таблица4.C" style:family="table-column">
      <style:table-column-properties style:column-width="5.877cm"/>
    </style:style>
    <style:style style:name="Таблица4.A1" style:family="table-cell">
      <style:table-cell-properties style:vertical-align="middle" fo:padding="0.049cm" fo:border="none"/>
    </style:style>
    <style:style style:name="Таблица5" style:family="table">
      <style:table-properties style:width="16.999cm" table:align="left"/>
    </style:style>
    <style:style style:name="Таблица5.A" style:family="table-column">
      <style:table-column-properties style:column-width="3.939cm"/>
    </style:style>
    <style:style style:name="Таблица5.B" style:family="table-column">
      <style:table-column-properties style:column-width="3.291cm"/>
    </style:style>
    <style:style style:name="Таблица5.C" style:family="table-column">
      <style:table-column-properties style:column-width="6.137cm"/>
    </style:style>
    <style:style style:name="Таблица5.D" style:family="table-column">
      <style:table-column-properties style:column-width="3.632cm"/>
    </style:style>
    <style:style style:name="Таблица5.A1" style:family="table-cell">
      <style:table-cell-properties style:vertical-align="middle" fo:padding="0.049cm" fo:border="none"/>
    </style:style>
    <style:style style:name="Таблица5.D5" style:family="table-cell">
      <style:table-cell-properties fo:padding="0.049cm" fo:border="none"/>
    </style:style>
    <style:style style:name="Таблица6" style:family="table">
      <style:table-properties style:width="16.999cm" table:align="left"/>
    </style:style>
    <style:style style:name="Таблица6.A" style:family="table-column">
      <style:table-column-properties style:column-width="1.09cm"/>
    </style:style>
    <style:style style:name="Таблица6.B" style:family="table-column">
      <style:table-column-properties style:column-width="4.57cm"/>
    </style:style>
    <style:style style:name="Таблица6.C" style:family="table-column">
      <style:table-column-properties style:column-width="3.669cm"/>
    </style:style>
    <style:style style:name="Таблица6.D" style:family="table-column">
      <style:table-column-properties style:column-width="4.397cm"/>
    </style:style>
    <style:style style:name="Таблица6.E" style:family="table-column">
      <style:table-column-properties style:column-width="3.272cm"/>
    </style:style>
    <style:style style:name="Таблица6.A1" style:family="table-cell">
      <style:table-cell-properties style:vertical-align="middle" fo:padding="0.049cm" fo:border="none"/>
    </style:style>
    <style:style style:name="Таблица7" style:family="table">
      <style:table-properties style:width="16.999cm" table:align="left"/>
    </style:style>
    <style:style style:name="Таблица7.A" style:family="table-column">
      <style:table-column-properties style:column-width="4.658cm"/>
    </style:style>
    <style:style style:name="Таблица7.B" style:family="table-column">
      <style:table-column-properties style:column-width="4.251cm"/>
    </style:style>
    <style:style style:name="Таблица7.C" style:family="table-column">
      <style:table-column-properties style:column-width="3.572cm"/>
    </style:style>
    <style:style style:name="Таблица7.D" style:family="table-column">
      <style:table-column-properties style:column-width="1.85cm"/>
    </style:style>
    <style:style style:name="Таблица7.E" style:family="table-column">
      <style:table-column-properties style:column-width="2.667cm"/>
    </style:style>
    <style:style style:name="Таблица7.A1" style:family="table-cell">
      <style:table-cell-properties style:vertical-align="middle" fo:padding="0.049cm" fo:border="none"/>
    </style:style>
    <style:style style:name="Таблица8" style:family="table">
      <style:table-properties style:width="16.999cm" table:align="left"/>
    </style:style>
    <style:style style:name="Таблица8.A" style:family="table-column">
      <style:table-column-properties style:column-width="8.719cm"/>
    </style:style>
    <style:style style:name="Таблица8.B" style:family="table-column">
      <style:table-column-properties style:column-width="8.28cm"/>
    </style:style>
    <style:style style:name="Таблица8.A1" style:family="table-cell">
      <style:table-cell-properties style:vertical-align="middle" fo:padding="0.049cm" fo:border="none"/>
    </style:style>
    <style:style style:name="Таблица9" style:family="table">
      <style:table-properties style:width="16.999cm" table:align="left"/>
    </style:style>
    <style:style style:name="Таблица9.A" style:family="table-column">
      <style:table-column-properties style:column-width="4.457cm"/>
    </style:style>
    <style:style style:name="Таблица9.B" style:family="table-column">
      <style:table-column-properties style:column-width="4.023cm"/>
    </style:style>
    <style:style style:name="Таблица9.C" style:family="table-column">
      <style:table-column-properties style:column-width="4.364cm"/>
    </style:style>
    <style:style style:name="Таблица9.D" style:family="table-column">
      <style:table-column-properties style:column-width="4.154cm"/>
    </style:style>
    <style:style style:name="Таблица9.A1" style:family="table-cell">
      <style:table-cell-properties style:vertical-align="middle" fo:padding="0.049cm" fo:border="none"/>
    </style:style>
    <style:style style:name="Таблица10" style:family="table">
      <style:table-properties style:width="26.194cm" table:align="left"/>
    </style:style>
    <style:style style:name="Таблица10.A" style:family="table-column">
      <style:table-column-properties style:column-width="7.049cm"/>
    </style:style>
    <style:style style:name="Таблица10.B" style:family="table-column">
      <style:table-column-properties style:column-width="5.027cm"/>
    </style:style>
    <style:style style:name="Таблица10.C" style:family="table-column">
      <style:table-column-properties style:column-width="4.046cm"/>
    </style:style>
    <style:style style:name="Таблица10.D" style:family="table-column">
      <style:table-column-properties style:column-width="4.759cm"/>
    </style:style>
    <style:style style:name="Таблица10.E" style:family="table-column">
      <style:table-column-properties style:column-width="5.313cm"/>
    </style:style>
    <style:style style:name="Таблица10.A1" style:family="table-cell">
      <style:table-cell-properties style:vertical-align="middle" fo:padding="0.049cm" fo:border="none"/>
    </style:style>
    <style:style style:name="Таблица11" style:family="table">
      <style:table-properties style:width="16.999cm" table:align="left"/>
    </style:style>
    <style:style style:name="Таблица11.A" style:family="table-column">
      <style:table-column-properties style:column-width="3.972cm"/>
    </style:style>
    <style:style style:name="Таблица11.B" style:family="table-column">
      <style:table-column-properties style:column-width="3.676cm"/>
    </style:style>
    <style:style style:name="Таблица11.C" style:family="table-column">
      <style:table-column-properties style:column-width="5.932cm"/>
    </style:style>
    <style:style style:name="Таблица11.D" style:family="table-column">
      <style:table-column-properties style:column-width="3.418cm"/>
    </style:style>
    <style:style style:name="Таблица11.A1" style:family="table-cell">
      <style:table-cell-properties style:vertical-align="middle" fo:padding="0.049cm" fo:border="none"/>
    </style:style>
    <style:style style:name="P1" style:family="paragraph" style:parent-style-name="Standard">
      <style:paragraph-properties fo:text-align="start" style:justify-single-word="false"/>
      <style:text-properties fo:font-size="14pt" style:font-size-asian="14pt" style:font-size-complex="14pt"/>
    </style:style>
    <style:style style:name="P2" style:family="paragraph" style:parent-style-name="Table_20_Contents">
      <style:paragraph-properties fo:text-align="start" style:justify-single-word="false"/>
    </style:style>
    <style:style style:name="P3" style:family="paragraph" style:parent-style-name="Table_20_Contents">
      <style:paragraph-properties fo:text-align="start" style:justify-single-word="false"/>
      <style:text-properties fo:font-size="14pt" style:font-size-asian="14pt" style:font-size-complex="14pt"/>
    </style:style>
    <style:style style:name="P4" style:family="paragraph" style:parent-style-name="Table_20_Contents">
      <style:paragraph-properties fo:margin-top="0cm" fo:margin-bottom="0.499cm" fo:text-align="start" style:justify-single-word="false"/>
    </style:style>
    <style:style style:name="P5" style:family="paragraph" style:parent-style-name="Table_20_Contents">
      <style:paragraph-properties fo:margin-top="0cm" fo:margin-bottom="0.499cm" fo:text-align="start" style:justify-single-word="false"/>
      <style:text-properties fo:font-size="14pt" style:font-size-asian="14pt" style:font-size-complex="14pt"/>
    </style:style>
    <style:style style:name="P6" style:family="paragraph" style:parent-style-name="Table_20_Heading">
      <style:paragraph-properties fo:text-align="start" style:justify-single-word="false"/>
    </style:style>
    <style:style style:name="P7" style:family="paragraph" style:parent-style-name="Table_20_Heading">
      <style:paragraph-properties fo:text-align="start" style:justify-single-word="false"/>
      <style:text-properties fo:font-size="14pt" style:font-size-asian="14pt" style:font-size-complex="14pt"/>
    </style:style>
    <style:style style:name="P8" style:family="paragraph" style:parent-style-name="Text_20_body">
      <style:paragraph-properties fo:text-align="start" style:justify-single-word="false"/>
    </style:style>
    <style:style style:name="P9" style:family="paragraph" style:parent-style-name="Text_20_body" style:list-style-name="L2">
      <style:paragraph-properties fo:text-align="start" style:justify-single-word="false"/>
    </style:style>
    <style:style style:name="P10" style:family="paragraph" style:parent-style-name="Text_20_body" style:list-style-name="L3">
      <style:paragraph-properties fo:text-align="start" style:justify-single-word="false"/>
    </style:style>
    <style:style style:name="P11" style:family="paragraph" style:parent-style-name="Text_20_body">
      <style:paragraph-properties fo:text-align="start" style:justify-single-word="false"/>
      <style:text-properties fo:font-size="14pt" style:font-size-asian="14pt" style:font-size-complex="14pt"/>
    </style:style>
    <style:style style:name="P12" style:family="paragraph" style:parent-style-name="Text_20_body" style:list-style-name="L1">
      <style:paragraph-properties fo:text-align="start" style:justify-single-word="false"/>
      <style:text-properties fo:font-size="14pt" style:font-size-asian="14pt" style:font-size-complex="14pt"/>
    </style:style>
    <style:style style:name="P13" style:family="paragraph" style:parent-style-name="Text_20_body" style:list-style-name="L4">
      <style:paragraph-properties fo:text-align="start" style:justify-single-word="false"/>
      <style:text-properties fo:font-size="14pt" style:font-size-asian="14pt" style:font-size-complex="14pt"/>
    </style:style>
    <style:style style:name="P14" style:family="paragraph" style:parent-style-name="Text_20_body" style:list-style-name="L5">
      <style:paragraph-properties fo:text-align="start" style:justify-single-word="false"/>
      <style:text-properties fo:font-size="14pt" style:font-size-asian="14pt" style:font-size-complex="14pt"/>
    </style:style>
    <style:style style:name="P15" style:family="paragraph" style:parent-style-name="Text_20_body" style:list-style-name="L6">
      <style:paragraph-properties fo:text-align="start" style:justify-single-word="false"/>
      <style:text-properties fo:font-size="14pt" style:font-size-asian="14pt" style:font-size-complex="14pt"/>
    </style:style>
    <style:style style:name="P16" style:family="paragraph" style:parent-style-name="Text_20_body" style:list-style-name="L7">
      <style:paragraph-properties fo:text-align="start" style:justify-single-word="false"/>
      <style:text-properties fo:font-size="14pt" style:font-size-asian="14pt" style:font-size-complex="14pt"/>
    </style:style>
    <style:style style:name="P17" style:family="paragraph" style:parent-style-name="Text_20_body" style:list-style-name="L8">
      <style:paragraph-properties fo:text-align="start" style:justify-single-word="false"/>
      <style:text-properties fo:font-size="14pt" style:font-size-asian="14pt" style:font-size-complex="14pt"/>
    </style:style>
    <style:style style:name="P18" style:family="paragraph" style:parent-style-name="Text_20_body" style:list-style-name="L9">
      <style:paragraph-properties fo:text-align="start" style:justify-single-word="false"/>
      <style:text-properties fo:font-size="14pt" style:font-size-asian="14pt" style:font-size-complex="14pt"/>
    </style:style>
    <style:style style:name="P19" style:family="paragraph" style:parent-style-name="Text_20_body" style:list-style-name="L10">
      <style:paragraph-properties fo:text-align="start" style:justify-single-word="false"/>
      <style:text-properties fo:font-size="14pt" style:font-size-asian="14pt" style:font-size-complex="14pt"/>
    </style:style>
    <style:style style:name="P20" style:family="paragraph" style:parent-style-name="Text_20_body" style:list-style-name="L11">
      <style:paragraph-properties fo:text-align="start" style:justify-single-word="false"/>
      <style:text-properties fo:font-size="14pt" style:font-size-asian="14pt" style:font-size-complex="14pt"/>
    </style:style>
    <style:style style:name="P21" style:family="paragraph" style:parent-style-name="Text_20_body" style:list-style-name="L2">
      <style:paragraph-properties fo:margin-top="0cm" fo:margin-bottom="0cm" fo:text-align="start" style:justify-single-word="false"/>
    </style:style>
    <style:style style:name="P22" style:family="paragraph" style:parent-style-name="Text_20_body" style:list-style-name="L3">
      <style:paragraph-properties fo:margin-top="0cm" fo:margin-bottom="0cm" fo:text-align="start" style:justify-single-word="false"/>
    </style:style>
    <style:style style:name="P23" style:family="paragraph" style:parent-style-name="Text_20_body" style:list-style-name="L1">
      <style:paragraph-properties fo:margin-top="0cm" fo:margin-bottom="0cm" fo:text-align="start" style:justify-single-word="false"/>
      <style:text-properties fo:font-size="14pt" style:font-size-asian="14pt" style:font-size-complex="14pt"/>
    </style:style>
    <style:style style:name="P24" style:family="paragraph" style:parent-style-name="Text_20_body" style:list-style-name="L4">
      <style:paragraph-properties fo:margin-top="0cm" fo:margin-bottom="0cm" fo:text-align="start" style:justify-single-word="false"/>
      <style:text-properties fo:font-size="14pt" style:font-size-asian="14pt" style:font-size-complex="14pt"/>
    </style:style>
    <style:style style:name="P25" style:family="paragraph" style:parent-style-name="Text_20_body" style:list-style-name="L5">
      <style:paragraph-properties fo:margin-top="0cm" fo:margin-bottom="0cm" fo:text-align="start" style:justify-single-word="false"/>
      <style:text-properties fo:font-size="14pt" style:font-size-asian="14pt" style:font-size-complex="14pt"/>
    </style:style>
    <style:style style:name="P26" style:family="paragraph" style:parent-style-name="Text_20_body" style:list-style-name="L6">
      <style:paragraph-properties fo:margin-top="0cm" fo:margin-bottom="0cm" fo:text-align="start" style:justify-single-word="false"/>
      <style:text-properties fo:font-size="14pt" style:font-size-asian="14pt" style:font-size-complex="14pt"/>
    </style:style>
    <style:style style:name="P27" style:family="paragraph" style:parent-style-name="Text_20_body" style:list-style-name="L7">
      <style:paragraph-properties fo:margin-top="0cm" fo:margin-bottom="0cm" fo:text-align="start" style:justify-single-word="false"/>
      <style:text-properties fo:font-size="14pt" style:font-size-asian="14pt" style:font-size-complex="14pt"/>
    </style:style>
    <style:style style:name="P28" style:family="paragraph" style:parent-style-name="Text_20_body" style:list-style-name="L8">
      <style:paragraph-properties fo:margin-top="0cm" fo:margin-bottom="0cm" fo:text-align="start" style:justify-single-word="false"/>
      <style:text-properties fo:font-size="14pt" style:font-size-asian="14pt" style:font-size-complex="14pt"/>
    </style:style>
    <style:style style:name="P29" style:family="paragraph" style:parent-style-name="Text_20_body" style:list-style-name="L9">
      <style:paragraph-properties fo:margin-top="0cm" fo:margin-bottom="0cm" fo:text-align="start" style:justify-single-word="false"/>
      <style:text-properties fo:font-size="14pt" style:font-size-asian="14pt" style:font-size-complex="14pt"/>
    </style:style>
    <style:style style:name="P30" style:family="paragraph" style:parent-style-name="Text_20_body" style:list-style-name="L11">
      <style:paragraph-properties fo:margin-top="0cm" fo:margin-bottom="0cm" fo:text-align="start" style:justify-single-word="false"/>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Помощь учащимся при подготовке к занятиям по русскому языку</text:h>
      <text:p text:style-name="Text_20_body"/>
      <text:p text:style-name="P8"><text:span text:style-name="Strong_20_Emphasis"><text:span text:style-name="T1">1. Фонетика.</text:span></text:span><text:span text:style-name="T1"> В русском языке 33 буквы, из них — 31 звук (ъ,ь знаки звуков не обозначают). 21 согласный звук, из них 12 образуют пары по звонкости-глухости. 6 гласных (а,о,у,и,ы,э) и 4 йотированные (е,ё,ю,я)</text:span></text:p>
      <text:p text:style-name="P8"><text:bookmark text:name="more-341"/><text:span text:style-name="Strong_20_Emphasis"><text:span text:style-name="T1">Зв.</text:span></text:span><text:span text:style-name="T1"> -б в г д з ж + й, л,м,н,р = 11<text:line-break/></text:span><text:span text:style-name="Strong_20_Emphasis"><text:span text:style-name="T1">Гл.</text:span></text:span><text:span text:style-name="T1">— п ф к т с ш + ц, ч,щ, х =10</text:span></text:p>
      <text:p text:style-name="P11">Зв.- б в г д з ж – оглушаются перед глухими [фтулка], [разв’этка] и на конце слов – [глас], [броф’]</text:p>
      <text:p text:style-name="P11">Ъ,Ь,Е,Ё,Ю,Я,И – смягчают предшествующий согласный [п’атнышка]</text:p>
      <text:p text:style-name="P8"><text:span text:style-name="Strong_20_Emphasis"><text:span text:style-name="T1">Йотированные е,ё,ю,я</text:span></text:span><text:span text:style-name="T1"><text:line-break/>• В начале слова [й’ама]<text:line-break/>• После Ъ,Ь знаков [ул’й’а); [пад’ й’о мн’ик]<text:line-break/>• После гласных [за й’а вл’эн’и й’э]</text:span></text:p>
      <text:p text:style-name="P11">Обратите внимание на количество звуков и букв в таких словах, как: [пад’ й’о мн’ик] = , то есть, если в слове есть Ъ или Ь знаки, а за ними идут Е,Ё,Ю.Я, то количество букв и звуков может совпадать, если они больше не встречаются в слове!</text:p>
      <text:p text:style-name="P8"><text:span text:style-name="Strong_20_Emphasis"><text:span text:style-name="T1">2. Приставки пре-, при- и на -з, — с</text:span></text:span><text:span text:style-name="T1"><text:line-break/></text:span><text:span text:style-name="Strong_20_Emphasis"><text:span text:style-name="T1">Правописание приставок при-… и пре-…</text:span></text:span><text:span text:style-name="T1"><text:line-break/></text:span><text:span text:style-name="Strong_20_Emphasis"><text:span text:style-name="T1">При-</text:span></text:span><text:span text:style-name="T1"> со значением присоединения, приближения, прибавления (приделать, приехать, пристроить)<text:line-break/>• близости, расположения вблизи (пригород, приозёрный, приморский, пришкольный)<text:line-break/>• неполного действия (присесть, прилечь, привстать, приукрасить, приударить)<text:line-break/>• действия, доведённого до конца ( приговорить, приручить, придавить, прибить насмерть).<text:line-break/>• Действие, совершённое в чьих-либо интересах (приберечь, приворожить, прикарманить, присвоить, принуждать)<text:line-break/></text:span><text:span text:style-name="Strong_20_Emphasis"><text:span text:style-name="T1">Пре-</text:span></text:span><text:span text:style-name="T1"> со значением указания на высшую степень действия или качества (преувеличить, т.е сделать очень большим; пресытиться, т.е. очень насытиться сверх меры; предлинный, т.е. очень длинный) совпадения по значению с приставкой пере- (преградить=перегородить, прервать=перервать, преодолеть=переодолеть)<text:line-break/>• находиться где-либо (пребывать в Германии, пребывать в школе)</text:span></text:p>
      <text:p text:style-name="P8"><text:span text:style-name="Strong_20_Emphasis"><text:span text:style-name="T1">                                             Правописание приставок на –з…, -с…</text:span></text:span><text:span text:style-name="T1"><text:line-break/>• 1.Приставки без-, воз- (вз-), из-, низ-, раз-,чрез-,(через-), пишутся с буквой з перед гласными и звонкими согласными (б,в,г,д,ж,з,л,м,н,р) и с буквой с перед </text:span><text:soft-page-break/><text:span text:style-name="T1">глухими согласными (к,п,с,т,ф,х,ц,ч,ш,щ) Н-р: безлюдный – бескорыстный.<text:line-break/>• В словах: разевать, разинуть, разорить, разор пишется одно з.<text:line-break/>• В слове рассориться только две с, а не три ( хотя рас-ссориться).<text:line-break/>• В словах: расчёт, расчесть, но рассчитать, рассчитывать согласно правилу: перед –чёт пишется одно с (кроме слова бессчётный), перед –чит пишется два с.<text:line-break/>• В словах низкий, низший з входит в состав корня, а не приставки, поэтому не меняется на с (н-р, близсидящий).<text:line-break/>• Приставка с- пишется как перед глухими согласными, так и перед звонкими, (например: спрятать – сбежать, склонить – сгореть, столкнуть – сдать, сшить – сжить)<text:line-break/>• В словах: здесь, здание, здоровье не выделяется приставка.<text:line-break/>• 2. В приставке раз- (рас-) –роз- (рос-) без ударения пишется а, под ударением – о. (например: развалить – розвальни, рассыпать – россыпь, но: розыскной от розыск)</text:span></text:p>
      <text:p text:style-name="P8"><text:span text:style-name="Strong_20_Emphasis"><text:span text:style-name="T1">3. Чередующиеся гласные в корне слова.</text:span></text:span></text:p>
      <text:p text:style-name="P11">• Гар — гор (а- пишется под ударением, о-без ударения)<text:line-break/>• Н-р: загар – загорелый<text:line-break/>• Исключения: изгарь, пригарь, выгарки.</text:p>
      <text:p text:style-name="P11">• Зар – зор (под ударением пишется та гласная, которая слышится, без ударения только –а)<text:line-break/>• Н-р: зори, зарево, заря<text:line-break/>• Исключения: зоревавать(встречать зарю), зорянка (птица).</text:p>
      <text:p text:style-name="P11">• Клан – клон (под ударением пишется та гласная, которая произносится, без ударения только –о.<text:line-break/>• Н-р: наклон, кланяться, но уклониться, поклонение.<text:line-break/>• Плав – плов — плыв (эти корни могут быть ударными и безударными, больше слов с корнем –плав-.<text:line-break/>• Н-р: плавать, пловец, пловчиха, плывуны.<text:line-break/>• Твар – твор (под ударением пишу ту гласную, которая произносится, без ударения –о)<text:line-break/>• Н-р: тварь, творчество, творить, творец.<text:line-break/>• Исключение: утварь (набор посуды)<text:line-break/>• Лаг – лож ( а –пишу перед –г, о-пишу перед –ж, либо если за корнем следует суф. –а-, то в корне пишу тоже –а)<text:line-break/>• Н-р: предлагать – предложить.<text:line-break/>• Исключение: полог (занавеска перед кроватью)<text:line-break/>• Раст – ращ – рос (а-пишу перед –ст, -щ, о- пишу перед –с)<text:line-break/>• Н-р: растение, выращивать,выросло.<text:line-break/>• Исключения: Ростовщик Ростислав Росторгуев в Ростове открыл отрасль по выращиванию ростков рослой пшеницы.<text:line-break/>• КасА – косН (буква –а пишется в корне, если за корнем стоит суф. –а-, о –пишется, если за корнем суф. начинается с буквы –н-)<text:line-break/>• Н-р: касАться, но косНУться.<text:line-break/><text:soft-page-break/>• Скак – скоч ( буква –а пишется в корне перед К, буква –о пишется перед Ч)<text:line-break/>• Н-р: проскаКать – проскоЧу.<text:line-break/>• Исключения: скачок, скачу, скачи, вскачь.<text:line-break/>• Равн – ровн ( а- пишется в значении –равный, т.е одинаковый, наравне; о- пишется в значениировный, прямой, гладкий).<text:line-break/>• Н-р: подравняться в строю, выровнять дорожку или грядку, сравнить (числа), уравнять (в правах), поравняться (с домом, с впереди идущими), уровень, подровнять что-нибудь (край, кусты).<text:line-break/>• Исключения: равнина, поровну (поделить).<text:line-break/>• Мак – мок (а- пишу, если слово имеет значение: погружать в жидкость; о- если пропускать через что-то)<text:line-break/>• Н-р: обмакнуть, макать, но промокнуть, промокательная бумага, непромокаемый плащ.<text:line-break/>Корни с чередованием Е-И<text:line-break/>• Бер–бир, дер-дир, мер-мир, пер-пир, тер-тир, стел-стил, блест-блист, жег-жиг, чет-чит ( в корне пишу –И-, если за корнем стоит суф. –А-.<text:line-break/>• Исключения: сочетать, сочетание, чета.</text:p>
      <text:p text:style-name="P11">• В корнях с чередованием а(я) – им, а(я) – ин – пишутся -имА и инА-, если за ними стоит суф. –А-.<text:line-break/>Н-р: взимать – взять, поднимать – поднять, принимать – принять.<text:line-break/>• Исключения: сниму, сними, подними. подниму – это призводные формы.</text:p>
      <text:p text:style-name="P8"><text:span text:style-name="Strong_20_Emphasis"><text:span text:style-name="T1">4. Суффиксы существительных, прилагательных, глаголов, причастий, деепричастий.</text:span></text:span></text:p>
      <text:p text:style-name="P8"><text:span text:style-name="Strong_20_Emphasis"><text:span text:style-name="T1">Суффиксы имён существительных.</text:span></text:span><text:span text:style-name="T1"><text:line-break/>1.-ек—ик- (-ник-, -чик-)<text:line-break/>Правило: при склонении ( т.е.изменении по падежам) сохраняется –ик-, а –ек- выпадает, т.к. он беглый.<text:line-break/>Н-р: ключик-ключика, замочек-замочка, паяльник-паяльника, кусочек-кусочка, орешек-орешка.<text:line-break/>2. –ец- -иц-.<text:line-break/>Правило: пишется –ец- в сущ. муж.рода (беглый гласный – горец-горца, любимец-любимца, итальянец-итальянца, рассказец-рассказца), в сущ. ср.рода (если ударение падает на окончание – пальтецо, ружьецо, письмецо);<text:line-break/>-иц- пишется в сущ. жен.рода и в сущ. ср.рода, (если ударение падает на слог, предшествующий суффиксу – владелица, красавица, креслице, маслице).<text:line-break/>3. –ичк- -ечк-<text:line-break/>Правило: -ичк- пишется, если данное сущ. образовано от другого сущ. жен.рода, оканчивающегося на –ица ( пуговица-пуговичка, рукавица-рукавичка, черевицы-черевички);<text:line-break/>-ечк- пишется в остальных случаях (птаха-пташечка, копейка-копеечка).<text:line-break/>Исключение: Феничка (имя) устарев.<text:line-break/>4. –инк- -енк-<text:line-break/>Правило: суф. –инк- пишется в сущ., обозначающих частицу чего-либо или единую маленькую вещь (чаинка, хитринка, песчинка), если образовано от сущ. </text:span><text:soft-page-break/><text:span text:style-name="T1">жен. рода, оканчивающихся на –ин-а (завалина-завалинка, фасолина-фасолинка);<text:line-break/>суф.-енк- пишется в сущ. с уменьшительным значением, образованных от сущ. на –ня и –на (пашня-пашенка, сосна-сосенка)<text:line-break/>Исключения составляют сущ., называющие лиц жен. пола (неженка, монашенка, нищенка, беженка, француженка).<text:line-break/>5. –онк- -енк- — еньк-.<text:line-break/>Правило: суф. –оньк- пишется в ласкательных именах сущ. после твёрдых согласных (берёзонька, липонька, лисонька, полосонька); -еньк- (-енк) также пишутся в ласкательных именах сущ. только после мягких согласных (песенка, котенька, Катенька), после шипящих (дороженька, душенька), после гласных (Зоенька, коенька).<text:line-break/>-иньк-, -аньк-, -ыньк—таких суф. нет в русском языке.<text:line-break/>Исключения: заинька, баиньки, паинька. Такие формы, как полосынька, лисанька, Марфинька, Любинька, Аннинька встречаются только в произведениях классиков и в фольклоре.<text:line-break/>6. –чик- -щик-.<text:line-break/>Правило: суф. – чик- пишется после букв д-т, з-с, ж ( объездчик, переплётчик, перевозчик, переписчик, перебежчик); если слово, от которого образуется искомое слово, оканчивается на –к, ц, ч, то эти буквы заменяются на букву Т ( кабак-кабатчик, абзац-абзатчик); суф. –щик- пишется в остальных случаях и только после ль (пильщик, курильщик, кровельщик).<text:line-break/>Исключения: в некоторых словах с иноязычными корнями после Т пишется суф. –щик-, если ему предшествуют два согласных ( алиментщик, асфальтщик, флейтщик)<text:line-break/>7. В отглагольных сущ. то пишется суф. –ние- (-ание-, -ение-), то суф. –нье- (анье-, -енье-).<text:line-break/>-Как различать?<text:line-break/>1.По смыслу: а) варение, печение, соление-это результат процесса , после которого получается продукт-варенье, печенье, соленье; б) воскресение (от воскресить), воскресенье ( день недели); в) жалование (пожалование, присуждение, т.е. знак внимания и благодарности), жалованье (денежное вознаграждение за работу).<text:line-break/>2. Книжные слова пишутся с –ние (воспитание, межевание), обиходные пишутся с –нье (барахтанье, воркованье, дёрганье, кряхтенье, кваканье, беганье).<text:line-break/>Суффиксы, написание которых надо запомнить!<text:line-break/>1.С гласным –О: -от-, -отн-, ость- (высота, долгота, беготня, искренность);<text:line-break/>2. С гласной –Е: -ет-, -еств-, енств-, есть (нищета, студенчество, человечество, первенство, живучесть);<text:line-break/>3. С гласной –И: -ин-, -изн-, инств (величина, новизна, большинство, меньшинство)<text:line-break/>Примечание. Написание сущ. с суф. –ив-, -ев- легко запомнить, т.к. таких слов немного ( варево, жарево, кружево, курево, месиво, топливо).</text:span></text:p>
      <text:p text:style-name="P8"><text:soft-page-break/><text:span text:style-name="Strong_20_Emphasis"><text:span text:style-name="T1">Суффиксы имён прилагательных.</text:span></text:span><text:span text:style-name="T1"><text:line-break/>1.-ив- -ев-.<text:line-break/>Правило: суф. –ив- пишется под ударением (учтивый, красивый, правдивый).<text:line-break/>Исключение: милостивый, юродивый.<text:line-break/>Суф. –ев- пишется в безударном положении (соевый, сиреневый, боевой)<text:line-break/>2. –ов- -ев-, -оват-(-еват-), -овит-(евит-)<text:line-break/>а) суф. –ов-,-оват-, -овит- -пишутся после твёрдых согласных (кроме шипящих и Ц)<text:line-break/>Н-р: грунтовой дорогой, голубоватый домовитый, но кварцевый;<text:line-break/>б) –ев-, -еват-, -евит- пишутся:<text:line-break/>после мягких согласных (марлевый, никелевый, синеватый, ноздреватый)<text:line-break/>после шипящих и Ц (ландышевый, молодцеватый, рыжеватый, вечевой, глянцевитый, Баренцево море)<text:line-break/>Примечание. См. правило «О-Е в суф. прилаг. После шипящих и Ц (О под ударением, Е- без ударения (камышовый, сургучовый, холщовый, грошовый).<text:line-break/>3. –лив- -чив-.<text:line-break/>В этих суффиксах пишется только И (вдумчивый, изворотливый)<text:line-break/>4. –инск- -енск-.<text:line-break/>Правило: суф. –инск пишется в прилаг., образованных а) от сущ. на –а(я), -и(ы)<text:line-break/>Н-р: пехота-пехотинский, Сочи-сочинский; б) от сущ. на –ин (воин-воинский).<text:line-break/>В остальных случаях пишется суф.-енск-. (нищенский, рождественский.<text:line-break/>5. –ист- -ест-.<text:line-break/>Суф. –ест- употребляется в словах: горестный, доблестный.<text:line-break/>В остальных случаях пишется суф. –ист- (жилистый, кожистый, рожистый).</text:span></text:p>
      <text:p text:style-name="P11">Суффиксы, которые надо запомнить!<text:line-break/>Пиши Е в суф. –еск-, -ческ-, -тель- ( божеский, человеческий, сиятельный, трогательный).<text:line-break/>Пиши О в суф. –овск- (мартовский, деповской)</text:p>
      <text:p text:style-name="P8"><text:span text:style-name="Strong_20_Emphasis"><text:span text:style-name="T1">Суффиксы глаголов.</text:span></text:span><text:span text:style-name="T1"><text:line-break/>1. –ова-( -ева-), -ыва- (-ива-)<text:line-break/>Правило: у глаголов, стоящих в неопределённой форме и в форме прошедшего времени, пишутся суф. –ова- -ева-, если эти глаголы в 1-м лице ед. числа настоящего (или будущего простого) времени оканчиваются на –ую, -юю.<text:line-break/>Н-р: командую-командовать-командовал, скомандую-скомандовать-скомандовал, воюю-воевать-воевал, презентую-презентовать-презентовал (подарил).<text:line-break/>Если в 1-м лице ед. числа настоящего (или будущего) времени глагол оканчивается на –ываю (-иваю), то и в неопр. форме и в форме прош. времени сохраняется суф. –ыва- (-ива).<text:line-break/>Н-р: отгадываю-отгадывать-отгадывал, усваиваю-усваивать-усваивал.</text:span></text:p>
      <text:p text:style-name="P11">2. Если в неопределённой форме глагол оканчивается на ударный слог –…вать, -..ваю, то в наст. и прош. времени перед суф. –ва- сохраняется гласная, стоящая перед -..вать, -..ваю( !вспомни о том, как формообразующий суф. помогает родиться новому глаголу, т.е. он теперь называется словообразующим).<text:line-break/>Н-р: заливать-заливаю, подогревать-подогреваю, запивать-запиваю(водой), запевать-запеваю (песню).</text:p>
      <text:p text:style-name="P8"><text:span text:style-name="T1">Запомни! Глаголы леденеть, оледенеть образованы от существительного лёд при помощи суф. –ене-ть.<text:line-break/></text:span><text:span text:style-name="Strong_20_Emphasis"><text:span text:style-name="T1">Суффиксы причастий.</text:span></text:span><text:span text:style-name="T1"><text:line-break/>1. В суффиксах действительных причастий настоящего времени -ущ-(-ющ-) пишется: 1) буква у или ю, если причастие образовано от глагола I спряжения; 2) буква а или я, если причастие образовано от глагола II спряжения. (борющийся, тянущий, любящий, лечащий).<text:line-break/>2. В суффиксах страдательных причастий, настоящего времени -ем- и -им- пишется: 1) буква е, если причастие образовано от глагола I спряжения; 2) буква и, если причастие образовано от глагола II спряжения (увлекаемый, видимый).<text:line-break/>3. Буквы а и я пишутся перед одной или двумя буквами н в причастиях, образованных от глаголов на -ать или -ять (размешанный, размешан); буква е пишется перед одной или двумя н в причастиях, образованных от глаголов на -ить или -еть (закрученный, закручен, увиденный).<text:line-break/>4. Две буквы н пишутся в суффиксах полных страдательных причастий прошедшего времени, образованных от глаголов несовершенного вида; от глаголов совершенного вида. Эти причастия имеют при себе пояснительные слова и являются главным словом причастного оборота (сломанная ветка (от сломать), вязанные девочками перчатки (от вязать), вязаные перчатки).<text:line-break/>5. Одна буква н пишется в суффиксах кратких страдательных причастий (ошибка исправлена, дорожка заасфальтирована).<text:line-break/>6. В суффиксах причастий -енн- и -ен- после шипящих под ударением пишется ё, без ударения — е (завершенный, скошена).<text:line-break/></text:span><text:span text:style-name="Strong_20_Emphasis"><text:span text:style-name="T1">Суффиксы деепричастий</text:span></text:span><text:span text:style-name="T1"><text:line-break/>Деепричастия несовершенного вида образуются обычно от основы настоящего времени глаголов несовершенного вида путем прибавления суффикса — а (-я) (глядя, крича, улыбаясь).<text:line-break/>Деепричастия совершенного вида образуются обычно от основы неопределённой формы глаголов совершенного вида путём прибавления суффиксов -в, -вши, -ши. В деепричастиях совершенного вида пишется та же гласная, что и в суффиксе неопределенной формы соответствующего глагола (увидеть — увидев; выслушать — выслушав).</text:span></text:p>
      <text:p text:style-name="P8"><text:span text:style-name="T1"> </text:span><text:span text:style-name="Strong_20_Emphasis"><text:span text:style-name="T1">5. Имя числительное.</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header-rows>
          <table:table-row>
            <table:table-cell table:style-name="Таблица1.A1" office:value-type="string">
              <text:p text:style-name="P6"><text:span text:style-name="Strong_20_Emphasis"><text:span text:style-name="T1">Простые</text:span></text:span></text:p>
            </table:table-cell>
            <table:table-cell table:style-name="Таблица1.A1" table:number-columns-spanned="3" office:value-type="string">
              <text:p text:style-name="P7">Составные</text:p>
            </table:table-cell>
            <table:covered-table-cell/>
            <table:covered-table-cell/>
          </table:table-row>
        </table:table-header-rows>
        <table:table-row>
          <table:table-cell table:style-name="Таблица1.A1" table:number-columns-spanned="3" office:value-type="string">
            <text:p text:style-name="P3">Количественные</text:p>
          </table:table-cell>
          <table:covered-table-cell/>
          <table:covered-table-cell/>
          <table:table-cell table:style-name="Таблица1.A1" office:value-type="string">
            <text:p text:style-name="P3">порядковые</text:p>
          </table:table-cell>
        </table:table-row>
        <table:table-row>
          <table:table-cell table:style-name="Таблица1.A1" office:value-type="string">
            <text:p text:style-name="P3">Целые</text:p>
          </table:table-cell>
          <table:table-cell table:style-name="Таблица1.A1" office:value-type="string">
            <text:p text:style-name="P3">Дробные</text:p>
          </table:table-cell>
          <table:table-cell table:style-name="Таблица1.A1" office:value-type="string">
            <text:p text:style-name="P3">Собирательные</text:p>
          </table:table-cell>
          <table:table-cell table:style-name="Таблица1.D3" office:value-type="string">
            <text:p text:style-name="P3"/>
          </table:table-cell>
        </table:table-row>
        <table:table-row>
          <table:table-cell table:style-name="Таблица1.A1" office:value-type="string">
            <text:p text:style-name="P3">5-20,30,-ь- 40 -ь- 50-80, 500-900</text:p>
          </table:table-cell>
          <table:table-cell table:style-name="Таблица1.A1" table:number-rows-spanned="7" office:value-type="string">
            <text:p text:style-name="P3">3 – изменяется как целое 4 – изменяется как порядковое, т.е. как прилагательное во мн.ч. </text:p>
          </table:table-cell>
          <table:table-cell table:style-name="Таблица1.A1" table:number-rows-spanned="2" office:value-type="string">
            <text:p text:style-name="P3">1.Образуются:Двое, трое         два, три при помощи суф.-ой- Четверо, пятеро, шестеро, семеро, восьмеро, девятеро, десятеро         четыре…десять при помощи   суф. -ер- </text:p>
          </table:table-cell>
          <table:table-cell table:style-name="Таблица1.A1" office:value-type="string">
            <text:p text:style-name="P3">Изменяются как прилагательные</text:p>
          </table:table-cell>
        </table:table-row>
        <table:table-row>
          <table:table-cell table:style-name="Таблица1.A1" office:value-type="string">
            <text:p text:style-name="P3">40,90,100 И, В – О Р, Д,Т,П -А</text:p>
          </table:table-cell>
          <table:covered-table-cell/>
          <table:covered-table-cell/>
          <table:table-cell table:style-name="Таблица1.A1" table:number-rows-spanned="6" office:value-type="string">
            <text:p text:style-name="P3">  Усоставных изменяется последнее слово </text:p>
          </table:table-cell>
        </table:table-row>
        <table:table-row>
          <table:table-cell table:style-name="Таблица1.A1" office:value-type="string">
            <text:p text:style-name="P3">От 11 до 19 ь пишется на конце числительных</text:p>
          </table:table-cell>
          <table:covered-table-cell/>
          <table:table-cell table:style-name="Таблица1.A1" table:number-rows-spanned="5" office:value-type="string">
            <text:p text:style-name="P3">2.Употребляются: с им.сущ.,обознач. лиц муж.пола детей и детёнышей животных, с сущ.,употреб. только во мн.ч., с личн. мест.нас, вас </text:p>
          </table:table-cell>
          <table:covered-table-cell/>
        </table:table-row>
        <table:table-row>
          <table:table-cell table:style-name="Таблица1.A1" office:value-type="string">
            <text:p text:style-name="P3">50-80, 500-900, 200, 300, 400 склоняются все части</text:p>
          </table:table-cell>
          <table:covered-table-cell/>
          <table:covered-table-cell/>
          <table:covered-table-cell/>
        </table:table-row>
        <table:table-row>
          <table:table-cell table:style-name="Таблица1.A1" office:value-type="string">
            <text:p text:style-name="P3">Полтора, полтораста – И,В Полу – в Р,Д,Т,П</text:p>
          </table:table-cell>
          <table:covered-table-cell/>
          <table:covered-table-cell/>
          <table:covered-table-cell/>
        </table:table-row>
        <table:table-row>
          <table:table-cell table:style-name="Таблица1.A1" office:value-type="string">
            <text:p text:style-name="P3">Один – по родам и числам</text:p>
          </table:table-cell>
          <table:covered-table-cell/>
          <table:covered-table-cell/>
          <table:covered-table-cell/>
        </table:table-row>
        <table:table-row>
          <table:table-cell table:style-name="Таблица1.A1" office:value-type="string">
            <text:p text:style-name="P3">Два – м.р., ср.р.; две – ж.р.</text:p>
          </table:table-cell>
          <table:covered-table-cell/>
          <table:covered-table-cell/>
          <table:covered-table-cell/>
        </table:table-row>
      </table:table>
      <text:p text:style-name="P8"><text:soft-page-break/><text:span text:style-name="Strong_20_Emphasis"><text:span text:style-name="T1">Буквы ы-и после приставок</text:span></text:span></text:p>
      <text:p text:style-name="P11"> Правописание гласных ы-и после приставок в русском языке чаще всего соответствует произношению. В устной речи после твёрдых согласных на конце приставки корневой звук и изменяет своё качество, т.е. переходит в звук ы (например: разыскать – искать). В соответствии с произношением в таких случаях пишется ы (а не и).</text:p>
      <text:p text:style-name="P11">Только после шипящих, а также после буквы х (по общему правилу) пишется и (а не ы), вопреки произношению (сверх- ).</text:p>
      <text:p text:style-name="P11">Не являются фонетическими и написания слов с иноязычными приставками (например: контр-, транс-, пан-, суб- (например: контр игра, межимприалистический, межиздательский, панисламизм (увлечение вероисповеданием ), трансиранский (маршрут).</text:p>
      <text:p text:style-name="P8"><text:span text:style-name="T1"> </text:span><text:span text:style-name="Strong_20_Emphasis"><text:span text:style-name="T1">6. Местоимение.</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header-rows>
          <table:table-row>
            <table:table-cell table:style-name="Таблица2.A1" office:value-type="string">
              <text:p text:style-name="P7">Разряд</text:p>
            </table:table-cell>
            <table:table-cell table:style-name="Таблица2.A1" office:value-type="string">
              <text:p text:style-name="P7">Изм. по падеж.</text:p>
            </table:table-cell>
            <table:table-cell table:style-name="Таблица2.A1" office:value-type="string">
              <text:p text:style-name="P7">Изм. по род.</text:p>
            </table:table-cell>
            <table:table-cell table:style-name="Таблица2.A1" office:value-type="string">
              <text:p text:style-name="P7">Изм. по числ.</text:p>
            </table:table-cell>
            <table:table-cell table:style-name="Таблица2.A1" office:value-type="string">
              <text:p text:style-name="P7">Изм. по лиц.</text:p>
            </table:table-cell>
            <table:table-cell table:style-name="Таблица2.A1" office:value-type="string">
              <text:p text:style-name="P7">Прим.</text:p>
            </table:table-cell>
            <table:table-cell table:style-name="Таблица2.G1" office:value-type="string">
              <text:p text:style-name="P3"/>
            </table:table-cell>
          </table:table-row>
        </table:table-header-rows>
        <table:table-row>
          <table:table-cell table:style-name="Таблица2.A1" office:value-type="string">
            <text:p text:style-name="P3">Личные: 1-е л. ед.ч. я, мн.ч. мы, 2-е л. ед.ч. ты, мн.ч. вы, 3-е л. он,она,оно, мн.ч. они</text:p>
          </table:table-cell>
          <table:table-cell table:style-name="Таблица2.A1" office:value-type="string">
            <text:p text:style-name="P3">+</text:p>
          </table:table-cell>
          <table:table-cell table:style-name="Таблица2.A1" office:value-type="string">
            <text:p text:style-name="P3">Только 3-е лицо ед.ч.Формы Р.п. Её,его,их  (могут указ. на принадлежность</text:p>
          </table:table-cell>
          <table:table-cell table:style-name="Таблица2.A1" office:value-type="string">
            <text:p text:style-name="P3">+</text:p>
          </table:table-cell>
          <table:table-cell table:style-name="Таблица2.A1" office:value-type="string">
            <text:p text:style-name="P3">+</text:p>
          </table:table-cell>
          <table:table-cell table:style-name="Таблица2.A1" office:value-type="string">
            <text:p text:style-name="P3">При изменении по падежам: -изменяется основа; -в корне черед.гласные; -бегл.гласные</text:p>
          </table:table-cell>
          <table:table-cell table:style-name="Таблица2.G1" office:value-type="string">
            <text:p text:style-name="P3"/>
          </table:table-cell>
        </table:table-row>
        <table:table-row>
          <table:table-cell table:style-name="Таблица2.A1" office:value-type="string">
            <text:p text:style-name="P3">Возвратное</text:p>
          </table:table-cell>
          <table:table-cell table:style-name="Таблица2.A1" office:value-type="string">
            <text:p text:style-name="P3">+ нет И.п</text:p>
          </table:table-cell>
          <table:table-cell table:style-name="Таблица2.A1" office:value-type="string">
            <text:p text:style-name="P3">-</text:p>
          </table:table-cell>
          <table:table-cell table:style-name="Таблица2.A1" office:value-type="string">
            <text:p text:style-name="P3">-</text:p>
          </table:table-cell>
          <table:table-cell table:style-name="Таблица2.A1" office:value-type="string">
            <text:p text:style-name="P3">-</text:p>
          </table:table-cell>
          <table:table-cell table:style-name="Таблица2.A1" office:value-type="string">
            <text:p text:style-name="P3">Указыв. на того, о ком говорят</text:p>
          </table:table-cell>
          <table:table-cell table:style-name="Таблица2.G1" office:value-type="string">
            <text:p text:style-name="P3"/>
          </table:table-cell>
        </table:table-row>
        <table:table-row>
          <table:table-cell table:style-name="Таблица2.A1" office:value-type="string">
            <text:p text:style-name="P3">Вопросительные Сущ. Кто? Что? Прил. Какой? Чей?  Числ.  Сколько?   Который?   Каков?</text:p>
          </table:table-cell>
          <table:table-cell table:style-name="Таблица2.A1" office:value-type="string">
            <text:p text:style-name="P2"><text:span text:style-name="T1">+ кроме </text:span><text:span text:style-name="Emphasis"><text:span text:style-name="T1">каков</text:span></text:span></text:p>
          </table:table-cell>
          <table:table-cell table:style-name="Таблица2.A1" office:value-type="string">
            <text:p text:style-name="P2"><text:span text:style-name="T1">+ Кроме </text:span><text:span text:style-name="Emphasis"><text:span text:style-name="T1">кто? что?</text:span></text:span></text:p>
          </table:table-cell>
          <table:table-cell table:style-name="Таблица2.A1" office:value-type="string">
            <text:p text:style-name="P2"><text:span text:style-name="T1">+ </text:span><text:span text:style-name="Emphasis"><text:span text:style-name="T1">Кроме кто? что?</text:span></text:span></text:p>
          </table:table-cell>
          <table:table-cell table:style-name="Таблица2.A1" office:value-type="string">
            <text:p text:style-name="P3">-</text:p>
          </table:table-cell>
          <table:table-cell table:style-name="Таблица2.A1" office:value-type="string">
            <text:p text:style-name="P3">Служат для выражения вопроса в вопросит. пр-х</text:p>
          </table:table-cell>
          <table:table-cell table:style-name="Таблица2.G1" office:value-type="string">
            <text:p text:style-name="P3"/>
          </table:table-cell>
        </table:table-row>
        <table:table-row>
          <table:table-cell table:style-name="Таблица2.A1" office:value-type="string">
            <text:p text:style-name="P3">Относительные</text:p>
          </table:table-cell>
          <table:table-cell table:style-name="Таблица2.A1" office:value-type="string">
            <text:p text:style-name="P3">Сущ. Кто Что Прил. Какой Чей  Числ.  Сколько   Который   Каков</text:p>
          </table:table-cell>
          <table:table-cell table:style-name="Таблица2.A1" office:value-type="string">
            <text:p text:style-name="P2"><text:span text:style-name="T1">+ кроме </text:span><text:span text:style-name="Emphasis"><text:span text:style-name="T1">каков</text:span></text:span></text:p>
          </table:table-cell>
          <table:table-cell table:style-name="Таблица2.A1" office:value-type="string">
            <text:p text:style-name="P2"><text:span text:style-name="T1">+ Кроме </text:span><text:span text:style-name="Emphasis"><text:span text:style-name="T1">кто? что?</text:span></text:span></text:p>
          </table:table-cell>
          <table:table-cell table:style-name="Таблица2.A1" office:value-type="string">
            <text:p text:style-name="P2"><text:span text:style-name="T1">+ </text:span><text:span text:style-name="Emphasis"><text:span text:style-name="T1">Кроме кто? что?</text:span></text:span></text:p>
          </table:table-cell>
          <table:table-cell table:style-name="Таблица2.A1" office:value-type="string">
            <text:p text:style-name="P3">-</text:p>
          </table:table-cell>
          <table:table-cell table:style-name="Таблица2.A1" office:value-type="string">
            <text:p text:style-name="P3">В СПП являются союзными словами</text:p>
          </table:table-cell>
        </table:table-row>
        <table:table-row>
          <table:table-cell table:style-name="Таблица2.A1" office:value-type="string">
            <text:p text:style-name="P3">Неопределённые Сущ. кто что  Числ. сколько который Прил. какой-то чей-либо каков-нибудь</text:p>
          </table:table-cell>
          <table:table-cell table:style-name="Таблица2.A1" office:value-type="string">
            <text:p text:style-name="P2"><text:span text:style-name="T1">+ Кроме </text:span><text:span text:style-name="Emphasis"><text:span text:style-name="T1">некто нечто</text:span></text:span></text:p>
          </table:table-cell>
          <table:table-cell table:style-name="Таблица2.A1" office:value-type="string">
            <text:p text:style-name="P2"><text:span text:style-name="T1">+ </text:span><text:span text:style-name="Emphasis"><text:span text:style-name="T1">некоторые</text:span></text:span></text:p>
          </table:table-cell>
          <table:table-cell table:style-name="Таблица2.A1" office:value-type="string">
            <text:p text:style-name="P2"><text:span text:style-name="T1">+ </text:span><text:span text:style-name="Emphasis"><text:span text:style-name="T1">некоторые</text:span></text:span></text:p>
          </table:table-cell>
          <table:table-cell table:style-name="Таблица2.A1" office:value-type="string">
            <text:p text:style-name="P3">-</text:p>
          </table:table-cell>
          <table:table-cell table:style-name="Таблица2.A1" office:value-type="string">
            <text:p text:style-name="P3">Указывают на неопределён. предметы, признаки, количества</text:p>
          </table:table-cell>
          <table:table-cell table:style-name="Таблица2.G1" office:value-type="string">
            <text:p text:style-name="P3"/>
          </table:table-cell>
        </table:table-row>
        <table:table-row>
          <table:table-cell table:style-name="Таблица2.A1" office:value-type="string">
            <text:p text:style-name="P3">Отрицательные Сущ.  кто что некого нечего Прил. какой чей Числ. сколько</text:p>
          </table:table-cell>
          <table:table-cell table:style-name="Таблица2.A1" office:value-type="string">
            <text:p text:style-name="P3">+ Некого Нечего (не имеют И.п.)</text:p>
          </table:table-cell>
          <table:table-cell table:style-name="Таблица2.A1" office:value-type="string">
            <text:p text:style-name="P2"><text:span text:style-name="T1">+ </text:span><text:span text:style-name="Emphasis"><text:span text:style-name="T1">некоторые</text:span></text:span></text:p>
          </table:table-cell>
          <table:table-cell table:style-name="Таблица2.A1" office:value-type="string">
            <text:p text:style-name="P2"><text:span text:style-name="T1">+ </text:span><text:span text:style-name="Emphasis"><text:span text:style-name="T1">некоторые</text:span></text:span></text:p>
          </table:table-cell>
          <table:table-cell table:style-name="Таблица2.A1" office:value-type="string">
            <text:p text:style-name="P3">-</text:p>
          </table:table-cell>
          <table:table-cell table:style-name="Таблица2.A1" office:value-type="string">
            <text:p text:style-name="P3">Выражают отсутствие чего-либо</text:p>
          </table:table-cell>
          <table:table-cell table:style-name="Таблица2.G1" office:value-type="string">
            <text:p text:style-name="P3"/>
          </table:table-cell>
        </table:table-row>
        <text:soft-page-break/>
        <table:table-row>
          <table:table-cell table:style-name="Таблица2.A1" office:value-type="string">
            <text:p text:style-name="P3">Притяжательные Мой, твой, наш, ваш, свой</text:p>
          </table:table-cell>
          <table:table-cell table:style-name="Таблица2.A1" office:value-type="string">
            <text:p text:style-name="P3">Склоняются как прилагат.</text:p>
          </table:table-cell>
          <table:table-cell table:style-name="Таблица2.A1" office:value-type="string">
            <text:p text:style-name="P3">+</text:p>
          </table:table-cell>
          <table:table-cell table:style-name="Таблица2.A1" office:value-type="string">
            <text:p text:style-name="P3">+</text:p>
          </table:table-cell>
          <table:table-cell table:style-name="Таблица2.A1" office:value-type="string">
            <text:p text:style-name="P3">-</text:p>
          </table:table-cell>
          <table:table-cell table:style-name="Таблица2.A1" office:value-type="string">
            <text:p text:style-name="P3">Указывают на того, кому принадлежит предмет</text:p>
          </table:table-cell>
          <table:table-cell table:style-name="Таблица2.G1" office:value-type="string">
            <text:p text:style-name="P3"/>
          </table:table-cell>
        </table:table-row>
        <table:table-row>
          <table:table-cell table:style-name="Таблица2.A1" office:value-type="string">
            <text:p text:style-name="P3">Указательные</text:p>
          </table:table-cell>
          <table:table-cell table:style-name="Таблица2.A1" office:value-type="string">
            <text:p text:style-name="P3">Тот,  этот, такой,столько</text:p>
          </table:table-cell>
          <table:table-cell table:style-name="Таблица2.A1" office:value-type="string">
            <text:p text:style-name="P3">Тот,  этот, такой,таков</text:p>
          </table:table-cell>
          <table:table-cell table:style-name="Таблица2.A1" office:value-type="string">
            <text:p text:style-name="P3">Тот,  этот, такой,таков</text:p>
          </table:table-cell>
          <table:table-cell table:style-name="Таблица2.A1" office:value-type="string">
            <text:p text:style-name="P3">-</text:p>
          </table:table-cell>
          <table:table-cell table:style-name="Таблица2.A1" office:value-type="string">
            <text:p text:style-name="P3">Указывает На определённый предмет,признак, количество</text:p>
          </table:table-cell>
          <table:table-cell table:style-name="Таблица2.G1" office:value-type="string">
            <text:p text:style-name="P3"/>
          </table:table-cell>
        </table:table-row>
        <table:table-row>
          <table:table-cell table:style-name="Таблица2.A1" office:value-type="string">
            <text:p text:style-name="P3">Определительные: Весь, всякий, каждый, сам, самый, любой, иной, другой</text:p>
          </table:table-cell>
          <table:table-cell table:style-name="Таблица2.A1" office:value-type="string">
            <text:p text:style-name="P3">+</text:p>
          </table:table-cell>
          <table:table-cell table:style-name="Таблица2.A1" office:value-type="string">
            <text:p text:style-name="P3">+</text:p>
          </table:table-cell>
          <table:table-cell table:style-name="Таблица2.A1" office:value-type="string">
            <text:p text:style-name="P3">+</text:p>
          </table:table-cell>
          <table:table-cell table:style-name="Таблица2.A1" office:value-type="string">
            <text:p text:style-name="P3">-</text:p>
          </table:table-cell>
          <table:table-cell table:style-name="Таблица2.A1" office:value-type="string">
            <text:p text:style-name="P3">Указывают на обобщённое качество предмета</text:p>
          </table:table-cell>
          <table:table-cell table:style-name="Таблица2.G1" office:value-type="string">
            <text:p text:style-name="P3"/>
          </table:table-cell>
        </table:table-row>
      </table:table>
      <text:p text:style-name="P8"><text:span text:style-name="Strong_20_Emphasis"><text:span text:style-name="T1">7. Наречие.</text:span></text:span></text:p>
      <table:table table:name="Таблица3" table:style-name="Таблица3">
        <table:table-column table:style-name="Таблица3.A"/>
        <table:table-column table:style-name="Таблица3.B"/>
        <table:table-row>
          <table:table-cell table:style-name="Таблица3.A1" table:number-columns-spanned="2" office:value-type="string">
            <text:p text:style-name="P2"><text:span text:style-name="Strong_20_Emphasis"><text:span text:style-name="T1">1. Буквы е-и в приставках не и ни отрицательных наречий</text:span></text:span></text:p>
          </table:table-cell>
          <table:covered-table-cell/>
        </table:table-row>
        <table:table-row>
          <table:table-cell table:style-name="Таблица3.A1" office:value-type="string">
            <text:p text:style-name="P2"><text:span text:style-name="Emphasis"><text:span text:style-name="T1">Не-</text:span></text:span><text:span text:style-name="T1"> пиши под ударением: негде, некуда, неоткуда, некогда, незачем</text:span></text:p>
          </table:table-cell>
          <table:table-cell table:style-name="Таблица3.A1" office:value-type="string">
            <text:p text:style-name="P2"><text:span text:style-name="Emphasis"><text:span text:style-name="T1">Ни-</text:span></text:span><text:span text:style-name="T1"> пиши без ударения: никак, нимало, нипочём, ничуть, никуда</text:span></text:p>
          </table:table-cell>
        </table:table-row>
        <table:table-row>
          <table:table-cell table:style-name="Таблица3.A1" table:number-columns-spanned="2" office:value-type="string">
            <text:p text:style-name="P2"><text:span text:style-name="Strong_20_Emphasis"><text:span text:style-name="T1">2. Буквы а, о на конце наречий с приставками</text:span></text:span></text:p>
          </table:table-cell>
          <table:covered-table-cell/>
        </table:table-row>
        <table:table-row>
          <table:table-cell table:style-name="Таблица3.A1" office:value-type="string">
            <text:p text:style-name="P2"><text:span text:style-name="T1">Если наречия образуются от прилагательных, ранее не имеющих приставок, при помощи приставок </text:span><text:span text:style-name="Emphasis"><text:span text:style-name="T1">из-, до-, с-,</text:span></text:span><text:span text:style-name="T1"> то на конце таких наречий пишется буква —</text:span><text:span text:style-name="Emphasis"><text:span text:style-name="T1">а</text:span></text:span><text:span text:style-name="T1">: издавна (от давний), досуха (от сухой), снова (от новый).</text:span></text:p>
          </table:table-cell>
          <table:table-cell table:style-name="Таблица3.A1" office:value-type="string">
            <text:p text:style-name="P2"><text:span text:style-name="T1">Если наречия образуются от прилагательных, ранее имеющих приставки </text:span><text:span text:style-name="Emphasis"><text:span text:style-name="T1">из-, до-, с</text:span></text:span><text:span text:style-name="T1">-, то на конце таких наречий пишется буква —</text:span><text:span text:style-name="Emphasis"><text:span text:style-name="T1">о</text:span></text:span><text:span text:style-name="T1">: изустно (от изустный), доверчиво (от доверчивый), сноровисто (от сноровистый)</text:span></text:p>
          </table:table-cell>
        </table:table-row>
        <table:table-row>
          <table:table-cell table:style-name="Таблица3.A1" table:number-columns-spanned="2" office:value-type="string">
            <text:p text:style-name="P2"><text:span text:style-name="T1">Если наречия образуются от прилагательных, ранее не имеющих приставок, при помощи приставок </text:span><text:span text:style-name="Emphasis"><text:span text:style-name="T1">в-, на-, за</text:span></text:span><text:span text:style-name="T1">-, то на конце таких наречий пишется буква </text:span><text:span text:style-name="Emphasis"><text:span text:style-name="T1">-о</text:span></text:span><text:span text:style-name="T1">: вправо (от правый0, наглухо (от глухой), затемно (от темный)</text:span></text:p>
          </table:table-cell>
          <table:covered-table-cell/>
        </table:table-row>
        <table:table-row>
          <table:table-cell table:style-name="Таблица3.A1" table:number-columns-spanned="2" office:value-type="string">
            <text:p text:style-name="P2"><text:span text:style-name="Strong_20_Emphasis"><text:span text:style-name="T1">3. Буквы о-е после шипящих на конце наречий. Под ударением пиши —</text:span></text:span><text:span text:style-name="Strong_20_Emphasis"><text:span text:style-name="Emphasis"><text:span text:style-name="T1">о</text:span></text:span></text:span><text:span text:style-name="Strong_20_Emphasis"><text:span text:style-name="T1">, без ударения —</text:span></text:span><text:span text:style-name="Strong_20_Emphasis"><text:span text:style-name="Emphasis"><text:span text:style-name="T1">е</text:span></text:span></text:span><text:span text:style-name="Strong_20_Emphasis"><text:span text:style-name="T1"> (горячо, певуче). Исключение:</text:span></text:span><text:span text:style-name="Strong_20_Emphasis"><text:span text:style-name="Emphasis"><text:span text:style-name="T1"> ещё</text:span></text:span></text:span><text:span text:style-name="Strong_20_Emphasis"><text:span text:style-name="T1">.</text:span></text:span></text:p>
          </table:table-cell>
          <table:covered-table-cell/>
        </table:table-row>
        <table:table-row>
          <table:table-cell table:style-name="Таблица3.A1" table:number-columns-spanned="2" office:value-type="string">
            <text:p text:style-name="P2"><text:span text:style-name="Strong_20_Emphasis"><text:span text:style-name="T1">4. </text:span></text:span><text:span text:style-name="Strong_20_Emphasis"><text:span text:style-name="Emphasis"><text:span text:style-name="T1">Мягкий знак после шипящих на конце наречий</text:span></text:span></text:span><text:span text:style-name="Strong_20_Emphasis"><text:span text:style-name="T1">. На конце наречий после шипящих пишется —</text:span></text:span><text:span text:style-name="Strong_20_Emphasis"><text:span text:style-name="Emphasis"><text:span text:style-name="T1">ь</text:span></text:span></text:span><text:span text:style-name="Strong_20_Emphasis"><text:span text:style-name="T1"> (скачь, сплошь). Исключение: </text:span></text:span><text:span text:style-name="Strong_20_Emphasis"><text:span text:style-name="Emphasis"><text:span text:style-name="T1">уж, замуж, невтерпеж</text:span></text:span></text:span><text:span text:style-name="Strong_20_Emphasis"><text:span text:style-name="T1">.</text:span></text:span></text:p>
          </table:table-cell>
          <table:covered-table-cell/>
        </table:table-row>
        <table:table-row>
          <table:table-cell table:style-name="Таблица3.A1" table:number-columns-spanned="2" office:value-type="string">
            <text:p text:style-name="P2"><text:span text:style-name="Strong_20_Emphasis"><text:span text:style-name="T1">5. Слитное и раздельное написание не с наречиями на -о, -е.</text:span></text:span></text:p>
          </table:table-cell>
          <table:covered-table-cell/>
        </table:table-row>
        <table:table-row>
          <table:table-cell table:style-name="Таблица3.A1" office:value-type="string">
            <text:p text:style-name="P2"><text:span text:style-name="Emphasis"><text:span text:style-name="T1">Слитно</text:span></text:span><text:span text:style-name="T1">: 1. Не употребляется без НЕ (неряшливо, небрежно, негодующе, нелепо, неуклюже); 2. Можно заменить синонимом без НЕ или близким по смыслу выражением: нелегко (трудно), негромко (тихо).</text:span></text:p>
          </table:table-cell>
          <table:table-cell table:style-name="Таблица3.A1" office:value-type="string">
            <text:p text:style-name="P2"><text:span text:style-name="Emphasis"><text:span text:style-name="T1">Раздельно</text:span></text:span><text:span text:style-name="T1">: 1. Есть или подразумевается противопоставление с союзом </text:span><text:span text:style-name="Emphasis"><text:span text:style-name="T1">а</text:span></text:span><text:span text:style-name="T1"> (не весело, а грустно); 2. если перед наречием стоят слова: </text:span><text:span text:style-name="Emphasis"><text:span text:style-name="T1">далеко не, вовсе не, отнюдь не, ничуть не, нисколько не</text:span></text:span><text:span text:style-name="T1"> (далеко не безразлично).</text:span></text:p>
          </table:table-cell>
        </table:table-row>
        <table:table-row>
          <table:table-cell table:style-name="Таблица3.A1" table:number-columns-spanned="2" office:value-type="string">
            <text:p text:style-name="P2"><text:span text:style-name="Strong_20_Emphasis"><text:span text:style-name="T1">6. Одна и две буквы Н в наречиях на -о, -е.</text:span></text:span><text:span text:style-name="T1"> В таких наречиях пиши только Н, сколько их в тех прилагательных, причастиях, от которых они образованы: искренне (от искренний), дружно (от дружный).</text:span></text:p>
          </table:table-cell>
          <table:covered-table-cell/>
        </table:table-row>
        <table:table-row>
          <table:table-cell table:style-name="Таблица3.A1" table:number-columns-spanned="2" office:value-type="string">
            <text:p text:style-name="P2"><text:span text:style-name="Strong_20_Emphasis"><text:span text:style-name="T1">7. Дефисное написание наречий.</text:span></text:span><text:span text:style-name="T1"> Через дефис пишутся наречия: 1. С приставкой </text:span><text:span text:style-name="Emphasis"><text:span text:style-name="T1">кое</text:span></text:span><text:span text:style-name="T1">— и суффиксами </text:span><text:span text:style-name="Emphasis"><text:span text:style-name="T1">-то, -либо, -нибудь</text:span></text:span><text:span text:style-name="T1"> (кое-гдк, когда-либо, куда-нибудь); 2. с приставкой </text:span><text:span text:style-name="Emphasis"><text:span text:style-name="T1">по</text:span></text:span><text:span text:style-name="T1">— и суффиксами —</text:span><text:span text:style-name="Emphasis"><text:span text:style-name="T1">ому, -ему, -и</text:span></text:span><text:span text:style-name="T1"> (по-летнему, по-быстрому, по-лисьи); 3. с приставкой </text:span><text:span text:style-name="Emphasis"><text:span text:style-name="T1">во</text:span></text:span><text:span text:style-name="T1">— и суффиксами —</text:span><text:span text:style-name="Emphasis"><text:span text:style-name="T1">ых, -их</text:span></text:span><text:span text:style-name="T1"> (во-первых, в-третьих); 4. образованные повторением одного и того же слова или той же основы (едва-едва, мало-помалу, давным-давно).</text:span></text:p>
          </table:table-cell>
          <table:covered-table-cell/>
        </table:table-row>
        <table:table-row>
          <table:table-cell table:style-name="Таблица3.A1" table:number-columns-spanned="2" office:value-type="string">
            <text:p text:style-name="P2"><text:span text:style-name="Strong_20_Emphasis"><text:span text:style-name="T1">8. Слитное и раздельное написание наречий.</text:span></text:span></text:p>
          </table:table-cell>
          <table:covered-table-cell/>
        </table:table-row>
        <text:soft-page-break/>
        <table:table-row>
          <table:table-cell table:style-name="Таблица3.A1" office:value-type="string">
            <text:p text:style-name="P3">Слитно: 1. Наречия с корнями верх, низ, высь, перед, даль, глубь, ширь, начал, конец, век и др. (вверх, вниз, вглубь, вширь, сначала, наконец, навек и др.)</text:p>
          </table:table-cell>
          <table:table-cell table:style-name="Таблица3.A1" office:value-type="string">
            <text:p text:style-name="P2"><text:span text:style-name="T1">Раздельно: образованные при помощи приставок </text:span><text:span text:style-name="Emphasis"><text:span text:style-name="T1">без-, в-, до</text:span></text:span><text:span text:style-name="T1">-, если слово начиналось </text:span><text:span text:style-name="Emphasis"><text:span text:style-name="T1">с гласной</text:span></text:span><text:span text:style-name="T1"> (без удержу, в упор, в обхват, в одиночку, в открытую, без оглядки, до упору, до упаду и пр.)</text:span></text:p>
          </table:table-cell>
        </table:table-row>
        <table:table-row>
          <table:table-cell table:style-name="Таблица3.A1" office:value-type="string">
            <text:p text:style-name="P2"><text:span text:style-name="T1">2. Образованные при помощи приставки </text:span><text:span text:style-name="Emphasis"><text:span text:style-name="T1">в</text:span></text:span><text:span text:style-name="T1">— и суффикса </text:span><text:span text:style-name="Emphasis"><text:span text:style-name="T1">-ку</text:span></text:span><text:span text:style-name="T1"> (вдогонку, вприпрыжку, вразвалку)</text:span></text:p>
          </table:table-cell>
          <table:table-cell table:style-name="Таблица3.A1" office:value-type="string">
            <text:p text:style-name="P3">НО! в диковинку, в насмешку, в рассрочку</text:p>
          </table:table-cell>
        </table:table-row>
        <table:table-row>
          <table:table-cell table:style-name="Таблица3.A1" office:value-type="string">
            <text:p text:style-name="P3">3. Образованные от существительных, которые теперь в современном русском языке не употребляются: изнутри (нутро), натощак (тощ, тоща), спросонок (соня), спозаранок (на заранке)</text:p>
          </table:table-cell>
          <table:table-cell table:style-name="Таблица3.A1" office:value-type="string">
            <text:p text:style-name="P2"><text:span text:style-name="T1">Если слово сохранило некоторые падежные формы: </text:span><text:span text:style-name="Emphasis"><text:span text:style-name="T1">под мышки</text:span></text:span><text:span text:style-name="T1"> (под мышкой), </text:span><text:span text:style-name="Emphasis"><text:span text:style-name="T1">за границу</text:span></text:span><text:span text:style-name="T1"> (за границей)</text:span></text:p>
          </table:table-cell>
        </table:table-row>
        <table:table-row>
          <table:table-cell table:style-name="Таблица3.A1" office:value-type="string">
            <text:p text:style-name="P2"><text:span text:style-name="T1">4. Образованные при помощи </text:span><text:span text:style-name="Emphasis"><text:span text:style-name="T1">любой приставки</text:span></text:span><text:span text:style-name="T1"> от прилагательного на —</text:span><text:span text:style-name="Emphasis"><text:span text:style-name="T1">ую</text:span></text:span><text:span text:style-name="T1"> (вкрутую, вплотную, врассыпную)</text:span></text:p>
          </table:table-cell>
          <table:table-cell table:style-name="Таблица3.A1" office:value-type="string">
            <text:p text:style-name="P3">НО! на боковую, на мировую, на попятную</text:p>
          </table:table-cell>
        </table:table-row>
        <table:table-row>
          <table:table-cell table:style-name="Таблица3.A1" office:value-type="string">
            <text:p text:style-name="P2"><text:span text:style-name="T1">5. Образованные при помощи приставок </text:span><text:span text:style-name="Emphasis"><text:span text:style-name="T1">в-, на</text:span></text:span><text:span text:style-name="T1">— от собирательных числительных (вдвое, надвое)</text:span></text:p>
          </table:table-cell>
          <table:table-cell table:style-name="Таблица3.A1" office:value-type="string">
            <text:p text:style-name="P2"><text:span text:style-name="T1">НО! Образованные при помощи приставки </text:span><text:span text:style-name="Emphasis"><text:span text:style-name="T1">на</text:span></text:span><text:span text:style-name="T1">— от собирательных числительных, оканчивающихся на —</text:span><text:span text:style-name="Emphasis"><text:span text:style-name="T1">ых, -их</text:span></text:span><text:span text:style-name="T1"> (на двоих, на четверых)</text:span></text:p>
          </table:table-cell>
        </table:table-row>
      </table:table>
      <text:p text:style-name="P8"><text:span text:style-name="Strong_20_Emphasis"><text:span text:style-name="T1">8. Одна и две буквы Н в прилагательных и страдательных причастиях.</text:span></text:span></text:p>
      <table:table table:name="Таблица4" table:style-name="Таблица4">
        <table:table-column table:style-name="Таблица4.A"/>
        <table:table-column table:style-name="Таблица4.B"/>
        <table:table-column table:style-name="Таблица4.C"/>
        <table:table-header-rows>
          <table:table-row>
            <table:table-cell table:style-name="Таблица4.A1" office:value-type="string">
              <text:p text:style-name="P7">НН в страдательных причастиях</text:p>
            </table:table-cell>
            <table:table-cell table:style-name="Таблица4.A1" office:value-type="string">
              <text:p text:style-name="P7">НН в отглагольных прилагательных</text:p>
            </table:table-cell>
            <table:table-cell table:style-name="Таблица4.A1" office:value-type="string">
              <text:p text:style-name="P7">Н в отглагольных прилагательных</text:p>
            </table:table-cell>
          </table:table-row>
        </table:table-header-rows>
        <table:table-row>
          <table:table-cell table:style-name="Таблица4.A1" office:value-type="string">
            <text:p text:style-name="P2"><text:span text:style-name="T1">1.Образованы от глаголов </text:span><text:span text:style-name="Strong_20_Emphasis"><text:span text:style-name="T1">совершенного вида</text:span></text:span><text:span text:style-name="T1"> (как приставочных, так и бесприставочных. Могут иметь при себе </text:span><text:span text:style-name="Strong_20_Emphasis"><text:span text:style-name="T1">пояснительные слова</text:span></text:span><text:span text:style-name="T1">) Н-р: купленный, исправленный текст, названный ( в честь кого-то), спаренный, срезанный, решённый, высушенный, брошенный, пленённый, данный, заставленный, наказанный, посаженный (мной объект подлежит реконструкции), брошенный, данный, лишённый, пленённый</text:span><text:span text:style-name="Strong_20_Emphasis"><text:span text:style-name="T1"> ис</text:span></text:span><text:span text:style-name="T1">правле</text:span><text:span text:style-name="Strong_20_Emphasis"><text:span text:style-name="Emphasis"><text:span text:style-name="T1">нн</text:span></text:span></text:span><text:span text:style-name="T1">ая рукопись, </text:span><text:span text:style-name="Strong_20_Emphasis"><text:span text:style-name="T1">за</text:span></text:span><text:span text:style-name="T1">мощё</text:span><text:span text:style-name="Strong_20_Emphasis"><text:span text:style-name="Emphasis"><text:span text:style-name="T1">нн</text:span></text:span></text:span><text:span text:style-name="T1">ые дороги</text:span></text:p>
          </table:table-cell>
          <table:table-cell table:style-name="Таблица4.A1" office:value-type="string">
            <text:p text:style-name="P2"><text:span text:style-name="T1">1.Образованы от глаголов </text:span><text:span text:style-name="Strong_20_Emphasis"><text:span text:style-name="T1">совершенного вида</text:span></text:span><text:span text:style-name="T1">: Выдержанный человек (с выдержкой), данный случай (именно этот), заинтересованный разговор (представляющий интерес),выдержанное вино, наложенным платежом, подержанные книги, поношенное платье, ускоренный шаг</text:span></text:p>
          </table:table-cell>
          <table:table-cell table:style-name="Таблица4.A1" office:value-type="string">
            <text:p text:style-name="P3">Нет приставки и пояснительных слов, не обозначают действия и отвечают на вопросы: какой? Какая? (это уже продукт деятельности): правленый текст, бешеный волк, вяленая вобла, жареный картофель, мочёные яблоки, кипячёный чай, (некипячёный), глаженые брюки, драная куртка, золочёные изделия, ломаная линия, путаный ответ, рваная рана, сеяные травы, стираное бельё, мощёные дороги, кошеная трава, (некошеный), стриженый щенок, плетёный коврик, гружёный автомобиль, плавленый сыр, смышлёный ребёнок, неезженые дороги, нехоженые тропы, крашеные волосы, непрошеные действия, незваный гость, топлёное масло, топлёное молоко</text:p>
          </table:table-cell>
        </table:table-row>
        <table:table-row>
          <table:table-cell table:style-name="Таблица4.A1" office:value-type="string">
            <text:p text:style-name="P2"><text:span text:style-name="T1">2. Образованные от глаголов </text:span><text:span text:style-name="Strong_20_Emphasis"><text:span text:style-name="T1">несовершенного вида</text:span></text:span><text:span text:style-name="T1">. Могут иметь при </text:span><text:soft-page-break/><text:span text:style-name="T1">себе </text:span><text:span text:style-name="Strong_20_Emphasis"><text:span text:style-name="T1">зависимые слова. </text:span></text:span><text:span text:style-name="T1">Н-р: мощённые булыжником улицы, гружённые лесом вагоны, стриженный парикмахером мальчик, считанные много раз деньги, правле</text:span><text:span text:style-name="Strong_20_Emphasis"><text:span text:style-name="Emphasis"><text:span text:style-name="T1">нн</text:span></text:span></text:span><text:span text:style-name="T1">ые </text:span><text:span text:style-name="Emphasis"><text:span text:style-name="T1">корректором </text:span></text:span><text:span text:style-name="T1">гранки; Мясо, жаренное в масле, было очень вкусное</text:span></text:p>
          </table:table-cell>
          <table:table-cell table:style-name="Таблица4.A1" office:value-type="string">
            <text:p text:style-name="P2"><text:span text:style-name="T1">Образованные от бесприставочных глаголов </text:span><text:span text:style-name="Strong_20_Emphasis"><text:span text:style-name="T1">несовершенного вида.</text:span></text:span><text:span text:style-name="T1"> Н-р: </text:span><text:soft-page-break/><text:span text:style-name="T1">виданный (невиданный), виденный, деланный, желанный, слыханный (неслыханный), нежданный-негаданный, нечаянный, чванный, чеканный, недреманное (око), разливанное (море), Андрей Первозванный, священный, ставленный, медленный, считанные (секунды). (Но: ставленая грамота)</text:span></text:p>
          </table:table-cell>
          <table:table-cell table:style-name="Таблица4.A1" office:value-type="string">
            <text:p text:style-name="P2"><text:span text:style-name="T1">Образовано от бесприставочных глаголов </text:span><text:span text:style-name="Strong_20_Emphasis"><text:span text:style-name="T1">несовершенного вида</text:span></text:span><text:span text:style-name="T1"> (кроме </text:span><text:soft-page-break/><text:span text:style-name="T1">приставки НЕ- , хотя она на выбор н-нн не влияет), нет зависимого слова. Н-р: правленый, вяленый, жареный, мочёный, кипячёный (некипячёный), глаженый, кованый, кошеный (некошеный), стриженый, стираный, ломаный, мощёный, плетёный, гружёный, плавленый, бешеный, смышлёный ребёнок, плетёный коврик, неезженые дороги, нехоженые тропы, крашеные волосы, непрошеный, незваный</text:span></text:p>
          </table:table-cell>
        </table:table-row>
        <table:table-row>
          <table:table-cell table:style-name="Таблица4.A1" office:value-type="string">
            <text:p text:style-name="P2"><text:span text:style-name="T1">3. Образованные </text:span><text:span text:style-name="Strong_20_Emphasis"><text:span text:style-name="T1">от двувидовых глаголов:</text:span></text:span><text:span text:style-name="T1"> венчанный, казнённый, контуженный, рождённый. См. образования от глаголов: </text:span><text:span text:style-name="Strong_20_Emphasis"><text:span text:style-name="T1">ранить</text:span></text:span><text:span text:style-name="T1"> и </text:span><text:span text:style-name="Strong_20_Emphasis"><text:span text:style-name="T1">крестить —</text:span></text:span><text:span text:style-name="T1"> </text:span><text:span text:style-name="Strong_20_Emphasis"><text:span text:style-name="T1">раненный в руку</text:span></text:span><text:span text:style-name="T1"> боец, </text:span><text:span text:style-name="Strong_20_Emphasis"><text:span text:style-name="T1">крещённый</text:span></text:span><text:span text:style-name="T1"> в детстве. Иногда разграничение происходит </text:span><text:span text:style-name="Strong_20_Emphasis"><text:span text:style-name="T1">по смысловому значению: указывает на временный признак.</text:span></text:span><text:span text:style-name="T1"> Будучи раненным, солдат оставался в бою. Стиранное белье, собранные вещи, нетопленная комната, нетопленная печь</text:span></text:p>
          </table:table-cell>
          <table:table-cell table:style-name="Таблица4.A1" office:value-type="string">
            <text:p text:style-name="P2"><text:span text:style-name="T1">Но! если образованы от приставочного глагола: гладко</text:span><text:span text:style-name="Strong_20_Emphasis"><text:span text:style-name="T1">о</text:span></text:span><text:span text:style-name="T1">крашенный, мало</text:span><text:span text:style-name="Strong_20_Emphasis"><text:span text:style-name="T1">на</text:span></text:span><text:span text:style-name="T1">езженный, свеже</text:span><text:span text:style-name="Strong_20_Emphasis"><text:span text:style-name="T1">за</text:span></text:span><text:span text:style-name="T1">мороженный</text:span></text:p>
          </table:table-cell>
          <table:table-cell table:style-name="Таблица4.A1" office:value-type="string">
            <text:p text:style-name="P2"><text:span text:style-name="T1">3.Но: </text:span><text:span text:style-name="Strong_20_Emphasis"><text:span text:style-name="T1">раненый </text:span></text:span><text:span text:style-name="T1">боец, </text:span><text:span text:style-name="Strong_20_Emphasis"><text:span text:style-name="T1">крещёный</text:span></text:span><text:span text:style-name="T1"> человек. </text:span><text:span text:style-name="Strong_20_Emphasis"><text:span text:style-name="T1">В сложных прилагательных:</text:span></text:span><text:span text:style-name="T1"> гладкокрашеный, цельнокроеный, домотканый, свежемороженая рыба, малосолёный, малоношеный, горячекатаный, малоезженый, златокованый. В сочетаниях: стираное-перестираное, глаженая-переглаженая, латаные-перелатаные (вторая часть имеет значение прилаг.) </text:span><text:span text:style-name="Strong_20_Emphasis"><text:span text:style-name="T1">прилагательные указывают на высокую степень качества</text:span></text:span></text:p>
          </table:table-cell>
        </table:table-row>
        <table:table-row>
          <table:table-cell table:style-name="Таблица4.A1" office:value-type="string">
            <text:p text:style-name="P2"><text:span text:style-name="Strong_20_Emphasis"><text:span text:style-name="T1">-</text:span></text:span></text:p>
          </table:table-cell>
          <table:table-cell table:style-name="Таблица4.A1" office:value-type="string">
            <text:p text:style-name="P2"><text:span text:style-name="T1">4. Прилагательные на –ованный, -ёванный: </text:span><text:span text:style-name="Strong_20_Emphasis"><text:span text:style-name="T1">За-</text:span></text:span><text:span text:style-name="T1">ков-а-нн-ый, кованный железом сундук, </text:span><text:span text:style-name="Strong_20_Emphasis"><text:span text:style-name="T1">на</text:span></text:span><text:span text:style-name="T1">малёванный, </text:span><text:span text:style-name="Strong_20_Emphasis"><text:span text:style-name="T1">рас</text:span></text:span><text:span text:style-name="T1">корчёванный</text:span></text:p>
          </table:table-cell>
          <table:table-cell table:style-name="Таблица4.A1" office:value-type="string">
            <text:p text:style-name="P3">Кроме: ков-а-н-ый сундук, жёваный, клёваный</text:p>
          </table:table-cell>
        </table:table-row>
        <table:table-row>
          <table:table-cell table:style-name="Таблица4.A1" office:value-type="string">
            <text:p text:style-name="P3">-</text:p>
          </table:table-cell>
          <table:table-cell table:style-name="Таблица4.A1" office:value-type="string">
            <text:p text:style-name="P3">-</text:p>
          </table:table-cell>
          <table:table-cell table:style-name="Таблица4.A1" office:value-type="string">
            <text:p text:style-name="P2"><text:span text:style-name="T1">Полностью утратившие связь с причастиями, </text:span><text:span text:style-name="Strong_20_Emphasis"><text:span text:style-name="T1">входящие в состав устойчивых сочетаний</text:span></text:span><text:span text:style-name="T1">. Н-р: конченый человек (ни на что уже не способный), верченый парень, ветреный человек, Прощёное воскресенье (последнее перед Великим постом), названый брат, посажёный отец, писаная красавица</text:span></text:p>
          </table:table-cell>
        </table:table-row>
      </table:table>
      <text:p text:style-name="P8"><text:soft-page-break/><text:span text:style-name="Strong_20_Emphasis"><text:span text:style-name="T1">9. Предлоги. </text:span></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header-rows>
          <table:table-row>
            <table:table-cell table:style-name="Таблица5.A1" table:number-columns-spanned="2" office:value-type="string">
              <text:p text:style-name="P7">Непроизводные </text:p>
            </table:table-cell>
            <table:covered-table-cell/>
            <table:table-cell table:style-name="Таблица5.A1" table:number-columns-spanned="2" office:value-type="string">
              <text:p text:style-name="P7">Производные  </text:p>
            </table:table-cell>
            <table:covered-table-cell/>
          </table:table-row>
        </table:table-header-rows>
        <table:table-row>
          <table:table-cell table:style-name="Таблица5.A1" office:value-type="string">
            <text:p text:style-name="P3">Простые</text:p>
          </table:table-cell>
          <table:table-cell table:style-name="Таблица5.A1" office:value-type="string">
            <text:p text:style-name="P3">Сложные</text:p>
          </table:table-cell>
          <table:table-cell table:style-name="Таблица5.A1" office:value-type="string">
            <text:p text:style-name="P3">Слитно</text:p>
          </table:table-cell>
          <table:table-cell table:style-name="Таблица5.A1" office:value-type="string">
            <text:p text:style-name="P3">Раздельно</text:p>
          </table:table-cell>
        </table:table-row>
        <table:table-row>
          <table:table-cell table:style-name="Таблица5.A1" office:value-type="string">
            <text:p text:style-name="P2"><text:span text:style-name="T1">в, к, о, с, у, без, до, из, на, от, перед, через, при,</text:span><text:span text:style-name="Strong_20_Emphasis"><text:span text:style-name="Emphasis"><text:span text:style-name="T1">меж</text:span></text:span></text:span><text:span text:style-name="T1"> (с Р.п.,Т.п.), </text:span><text:span text:style-name="Strong_20_Emphasis"><text:span text:style-name="Emphasis"><text:span text:style-name="T1">между </text:span></text:span></text:span><text:span text:style-name="T1">(с Р.п.,Т.п.), около</text:span></text:p>
          </table:table-cell>
          <table:table-cell table:style-name="Таблица5.A1" office:value-type="string">
            <text:p text:style-name="P3">из-за, из-под, по-над, по-за, по-под, с-под, для-ради, за-ради</text:p>
          </table:table-cell>
          <table:table-cell table:style-name="Таблица5.A1" office:value-type="string">
            <text:p text:style-name="P2"><text:span text:style-name="T1">1.Образованы на основе наречий: </text:span><text:span text:style-name="Strong_20_Emphasis"><text:span text:style-name="Emphasis"><text:span text:style-name="T1">Навстречу, подобно, наперекор</text:span></text:span></text:span><text:span text:style-name="T1"> – употребляются с Д.п. </text:span><text:span text:style-name="Strong_20_Emphasis"><text:span text:style-name="Emphasis"><text:span text:style-name="T1">Вокруг, вдоль, вблизи, позади, внутри, впереди, напротив </text:span></text:span></text:span><text:span text:style-name="T1">(=у, около)</text:span></text:p>
          </table:table-cell>
          <table:table-cell table:style-name="Таблица5.A1" office:value-type="string">
            <text:p text:style-name="P2"><text:span text:style-name="T1">1. Со значением времени: </text:span><text:span text:style-name="Strong_20_Emphasis"><text:span text:style-name="Emphasis"><text:span text:style-name="T1">в течение, в продолжение, в заключение</text:span></text:span></text:span></text:p>
          </table:table-cell>
        </table:table-row>
        <table:table-row>
          <table:table-cell table:style-name="Таблица5.A1" table:number-columns-spanned="2" office:value-type="string">
            <text:p text:style-name="P2"><text:span text:style-name="T1">2.</text:span><text:span text:style-name="Strong_20_Emphasis"><text:span text:style-name="Emphasis"><text:span text:style-name="T1">по</text:span></text:span></text:span><text:span text:style-name="T1"> употребляется с Д.п.при глаголах «обозн.чувства» — тужить, плакать, горевать, тосковать, скучать, соскучиться. Но: при них лич. местоим. ставятся в П.п. (плачет по нас, по вас) и при глаголах «движения» — гулять, бежать, взбираться и т.п. </text:span></text:p>
          </table:table-cell>
          <table:covered-table-cell/>
          <table:table-cell table:style-name="Таблица5.A1" office:value-type="string">
            <text:p text:style-name="P2"><text:span text:style-name="T1">2. Образованы на основе деепричастий: </text:span><text:span text:style-name="Strong_20_Emphasis"><text:span text:style-name="Emphasis"><text:span text:style-name="T1">благодаря, согласно, вопреки</text:span></text:span></text:span><text:span text:style-name="T1"> – употребляются с Д.п. (совету, желанию). </text:span><text:span text:style-name="Strong_20_Emphasis"><text:span text:style-name="Emphasis"><text:span text:style-name="T1">Несмотря (на), невзирая (на), спустя</text:span></text:span></text:span></text:p>
          </table:table-cell>
          <table:table-cell table:style-name="Таблица5.A1" office:value-type="string">
            <text:p text:style-name="P2"><text:span text:style-name="T1">2. </text:span><text:span text:style-name="Strong_20_Emphasis"><text:span text:style-name="Emphasis"><text:span text:style-name="T1">в виде, в связи, по причине, в целях, со стороны, в силу, за исключением, по мере, по поводу</text:span></text:span></text:span></text:p>
          </table:table-cell>
        </table:table-row>
        <table:table-row>
          <table:table-cell table:style-name="Таблица5.A1" table:number-columns-spanned="2" office:value-type="string">
            <text:p text:style-name="P2"><text:span text:style-name="Strong_20_Emphasis"><text:span text:style-name="Emphasis"><text:span text:style-name="T1">3. по </text:span></text:span></text:span><text:span text:style-name="T1">употребляется с П.п. со значением «после чего-нибудь»- по истечении срока, по прибытии на место, по окончании школы, по приезде и т.п.А)После предлога </text:span><text:span text:style-name="Strong_20_Emphasis"><text:span text:style-name="Emphasis"><text:span text:style-name="T1">по </text:span></text:span></text:span><text:span text:style-name="T1">местоимения </text:span><text:span text:style-name="Strong_20_Emphasis"><text:span text:style-name="T1">сколько</text:span></text:span><text:span text:style-name="T1"> и </text:span><text:span text:style-name="Strong_20_Emphasis"><text:span text:style-name="T1">несколько </text:span></text:span><text:span text:style-name="T1">ставятся в Д.п. –по нескольку суток.Б) При количественных числительных употребляется:с В.п.-выдали </text:span><text:span text:style-name="Strong_20_Emphasis"><text:span text:style-name="Emphasis"><text:span text:style-name="T1">по</text:span></text:span></text:span><text:span text:style-name="T1"> два, две, три, четыре рубля, 200,300,400 рублей;с Д.п. – при остальных числит.- по сорока, по пятидесяти </text:span></text:p>
          </table:table-cell>
          <table:covered-table-cell/>
          <table:table-cell table:style-name="Таблица5.A1" office:value-type="string">
            <text:p text:style-name="P2"><text:span text:style-name="T1">3. Образованы на основе существительного: </text:span><text:span text:style-name="Strong_20_Emphasis"><text:span text:style-name="Emphasis"><text:span text:style-name="T1">вследствие</text:span></text:span></text:span><text:span text:style-name="T1"> (=по причине, из-за), </text:span><text:span text:style-name="Strong_20_Emphasis"><text:span text:style-name="Emphasis"><text:span text:style-name="T1">наподобие и вроде</text:span></text:span></text:span><text:span text:style-name="T1"> (рычага) (=подобно), </text:span><text:span text:style-name="Strong_20_Emphasis"><text:span text:style-name="Emphasis"><text:span text:style-name="T1">насчёт </text:span></text:span></text:span><text:span text:style-name="T1">(=о), </text:span><text:span text:style-name="Strong_20_Emphasis"><text:span text:style-name="Emphasis"><text:span text:style-name="T1">ввиду </text:span></text:span></text:span><text:span text:style-name="T1">(= из-за,указывает на что-то предстоящее –Н-р: </text:span><text:span text:style-name="Strong_20_Emphasis"><text:span text:style-name="Emphasis"><text:span text:style-name="T1">ввиду </text:span></text:span></text:span><text:span text:style-name="T1">недостатка времени). </text:span><text:span text:style-name="Strong_20_Emphasis"><text:span text:style-name="T1">Но:</text:span></text:span><text:span text:style-name="T1"> иметь в виду, в виду города</text:span><text:span text:style-name="Strong_20_Emphasis"><text:span text:style-name="T1">. </text:span></text:span><text:span text:style-name="Strong_20_Emphasis"><text:span text:style-name="Emphasis"><text:span text:style-name="T1">Сверх, сбоку, посредине, посредством, накануне, вместо</text:span></text:span></text:span></text:p>
          </table:table-cell>
          <table:table-cell table:style-name="Таблица5.D5" office:value-type="string">
            <text:p text:style-name="P3"/>
          </table:table-cell>
        </table:table-row>
      </table:table>
      <text:p text:style-name="P8"><text:span text:style-name="Strong_20_Emphasis"><text:span text:style-name="T1">10. Союзы.</text:span></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header-rows>
          <table:table-row>
            <table:table-cell table:style-name="Таблица6.A1" office:value-type="string">
              <text:p text:style-name="P7">№ п/п</text:p>
            </table:table-cell>
            <table:table-cell table:style-name="Таблица6.A1" office:value-type="string">
              <text:p text:style-name="P7">Союзы (слитно)</text:p>
            </table:table-cell>
            <table:table-cell table:style-name="Таблица6.A1" office:value-type="string">
              <text:p text:style-name="P7">Примеры</text:p>
            </table:table-cell>
            <table:table-cell table:style-name="Таблица6.A1" office:value-type="string">
              <text:p text:style-name="P7">Сочетания (раздельно)</text:p>
            </table:table-cell>
            <table:table-cell table:style-name="Таблица6.A1" office:value-type="string">
              <text:p text:style-name="P7">Примеры</text:p>
            </table:table-cell>
          </table:table-row>
        </table:table-header-rows>
        <table:table-row>
          <table:table-cell table:style-name="Таблица6.A1" office:value-type="string">
            <text:p text:style-name="P3">1</text:p>
          </table:table-cell>
          <table:table-cell table:style-name="Таблица6.A1" office:value-type="string">
            <text:p text:style-name="P2"><text:span text:style-name="Emphasis"><text:span text:style-name="T1">Чтобы=для того чтобы (взаимозаменяют друг друга)</text:span></text:span><text:span text:style-name="T1"> Союз чтобы употребляется только для присоединения придаточного предложения к главному, всегда стоит в придаточной части предложения; союз </text:span><text:span text:style-name="Emphasis"><text:span text:style-name="T1">для того чтобы</text:span></text:span><text:span text:style-name="T1"> служит тем же целям, но может стоять как в придаточном, так и, разделяясь, первой частью в главном, а второй — в придаточном</text:span></text:p>
          </table:table-cell>
          <table:table-cell table:style-name="Таблица6.A1" office:value-type="string">
            <text:p text:style-name="P2"><text:span text:style-name="T1">1. Я пришёл к вам, (</text:span><text:span text:style-name="Emphasis"><text:span text:style-name="T1">чтобы (для того чтобы</text:span></text:span><text:span text:style-name="T1">) сказать слова благодарности за высокую оценку моего труда). 2. (</text:span><text:span text:style-name="Emphasis"><text:span text:style-name="T1">Чтобы (для того чтобы</text:span></text:span><text:span text:style-name="T1">) пряжка засияла, как новенькая), надо начистить её до блеска</text:span></text:p>
          </table:table-cell>
          <table:table-cell table:style-name="Таблица6.A1" office:value-type="string">
            <text:p text:style-name="P2"><text:span text:style-name="T1">Сочетания (</text:span><text:span text:style-name="Emphasis"><text:span text:style-name="T1">что бы) — что</text:span></text:span><text:span text:style-name="T1"> (мест. стоит под ударением) </text:span><text:span text:style-name="Emphasis"><text:span text:style-name="T1">бы</text:span></text:span><text:span text:style-name="T1"> (частица). Оно не тождественно союзу </text:span><text:span text:style-name="Emphasis"><text:span text:style-name="T1">для того чтобы</text:span></text:span><text:span text:style-name="T1"> </text:span><text:span text:style-name="Emphasis"><text:span text:style-name="T1">Запомни!</text:span></text:span><text:span text:style-name="T1"> Сочетание </text:span><text:span text:style-name="Emphasis"><text:span text:style-name="T1">во что бы то ни стало</text:span></text:span><text:span text:style-name="T1"> — пишется в шесть слов</text:span></text:p>
          </table:table-cell>
          <table:table-cell table:style-name="Таблица6.A1" office:value-type="string">
            <text:p text:style-name="P2"><text:span text:style-name="T1">1. </text:span><text:span text:style-name="Emphasis"><text:span text:style-name="T1">Что бы </text:span></text:span><text:span text:style-name="T1">сказать вам такое, (</text:span><text:span text:style-name="Emphasis"><text:span text:style-name="T1">чтобы</text:span></text:span><text:span text:style-name="T1"> вы поверили мне). 2. </text:span><text:span text:style-name="Emphasis"><text:span text:style-name="T1">Что</text:span></text:span><text:span text:style-name="T1"> сказать </text:span><text:span text:style-name="Emphasis"><text:span text:style-name="T1">бы</text:span></text:span><text:span text:style-name="T1"> вам такое </text:span><text:span text:style-name="Emphasis"><text:span text:style-name="T1">для того, (чтобы </text:span></text:span><text:span text:style-name="T1">вы поверили мне). 3. </text:span><text:span text:style-name="Emphasis"><text:span text:style-name="T1">Во что бы то ни стало</text:span></text:span><text:span text:style-name="T1"> мы должны взять эту высоту.</text:span></text:p>
          </table:table-cell>
        </table:table-row>
        <text:soft-page-break/>
        <table:table-row>
          <table:table-cell table:style-name="Таблица6.A1" office:value-type="string">
            <text:p text:style-name="P3">2</text:p>
          </table:table-cell>
          <table:table-cell table:style-name="Таблица6.A1" office:value-type="string">
            <text:p text:style-name="P2"><text:span text:style-name="Emphasis"><text:span text:style-name="T1">Тоже=также (=и) (взаимозаменяют друг друга)</text:span></text:span><text:span text:style-name="T1"> Эти союзы не только тождественны, но и употребляются в значении союза </text:span><text:span text:style-name="Emphasis"><text:span text:style-name="T1">и</text:span></text:span></text:p>
          </table:table-cell>
          <table:table-cell table:style-name="Таблица6.A1" office:value-type="string">
            <text:p text:style-name="P3">1. Я его истории с привидениями тоже (также) не поверил. И я его истории с привидениями не поверил. 2. Я тоже (также) беспокоюсь за ваше здоровье, И я беспокоюсь за ваше здоровье</text:p>
          </table:table-cell>
          <table:table-cell table:style-name="Таблица6.A1" office:value-type="string">
            <text:p text:style-name="P3">Сочетание (то же) — то (мест. стоит под ударением) же (частица). Оно же тождественно сочетанию (так же) так (наречие) же (частица). Эти сочетания могут иметь при себе слова: то же самое, одно и то же, то же что (и), так же как (и).Запомни! 1. Частицу же можно опустить или переставить на другое место. 2. Слитно пишется тоже, если выступает в предложении в роли частицы (Тоже мне советчик!)</text:p>
          </table:table-cell>
          <table:table-cell table:style-name="Таблица6.A1" office:value-type="string">
            <text:p text:style-name="P2"><text:span text:style-name="T1">1. Я читал </text:span><text:span text:style-name="Emphasis"><text:span text:style-name="T1">то же, что и</text:span></text:span><text:span text:style-name="T1"> вы. 2. Мы решили отпуск провести </text:span><text:span text:style-name="Emphasis"><text:span text:style-name="T1">так же, как</text:span></text:span><text:span text:style-name="T1"> в прошлом году. 3. Я буду есть </text:span><text:span text:style-name="Emphasis"><text:span text:style-name="T1">то, что</text:span></text:span><text:span text:style-name="T1"> и вы. Я буду поступать </text:span><text:span text:style-name="Emphasis"><text:span text:style-name="T1">так, как</text:span></text:span><text:span text:style-name="T1"> поступаете вы.</text:span></text:p>
          </table:table-cell>
        </table:table-row>
        <table:table-row>
          <table:table-cell table:style-name="Таблица6.A1" office:value-type="string">
            <text:p text:style-name="P3">3</text:p>
          </table:table-cell>
          <table:table-cell table:style-name="Таблица6.A1" office:value-type="string">
            <text:p text:style-name="P2"><text:span text:style-name="Emphasis"><text:span text:style-name="T1">Причём-притом</text:span></text:span><text:span text:style-name="T1"> имеют присоединительное значение (= </text:span><text:span text:style-name="Emphasis"><text:span text:style-name="T1">в добавление к этому</text:span></text:span><text:span text:style-name="T1">)</text:span></text:p>
          </table:table-cell>
          <table:table-cell table:style-name="Таблица6.A1" office:value-type="string">
            <text:p text:style-name="P2"><text:span text:style-name="T1">1. Эксперимент был проведен удачно, </text:span><text:span text:style-name="Emphasis"><text:span text:style-name="T1">причём</text:span></text:span><text:span text:style-name="T1"> впервые. 2. Ваше выступление было содержательное, </text:span><text:span text:style-name="Emphasis"><text:span text:style-name="T1">притом</text:span></text:span><text:span text:style-name="T1"> интересное по форме. 3. На экзамене нам раздали чистые листы </text:span><text:span text:style-name="Emphasis"><text:span text:style-name="T1">и притом</text:span></text:span><text:span text:style-name="T1"> предупредили об их назначении</text:span></text:p>
          </table:table-cell>
          <table:table-cell table:style-name="Таблица6.A1" office:value-type="string">
            <text:p text:style-name="P2"><text:span text:style-name="T1">1. Сочетание </text:span><text:span text:style-name="Emphasis"><text:span text:style-name="T1">при чём</text:span></text:span><text:span text:style-name="T1"> употребляется в вопросительных предложениях. 2. Сочетание </text:span><text:span text:style-name="Emphasis"><text:span text:style-name="T1">при том</text:span></text:span><text:span text:style-name="T1"> определяет (указывает на) следующее далее </text:span><text:span text:style-name="Emphasis"><text:span text:style-name="T1">существительное</text:span></text:span></text:p>
          </table:table-cell>
          <table:table-cell table:style-name="Таблица6.A1" office:value-type="string">
            <text:p text:style-name="P2"><text:span text:style-name="T1">1. </text:span><text:span text:style-name="Emphasis"><text:span text:style-name="T1">При чём</text:span></text:span><text:span text:style-name="T1"> тут он со своими претензиями? 2. </text:span><text:span text:style-name="Emphasis"><text:span text:style-name="T1">При том</text:span></text:span><text:span text:style-name="T1"> издательстве имеется своя небольшая типография.</text:span></text:p>
          </table:table-cell>
        </table:table-row>
        <table:table-row>
          <table:table-cell table:style-name="Таблица6.A1" office:value-type="string">
            <text:p text:style-name="P3">4</text:p>
          </table:table-cell>
          <table:table-cell table:style-name="Таблица6.A1" office:value-type="string">
            <text:p text:style-name="P2"><text:span text:style-name="Emphasis"><text:span text:style-name="T1">Зато (=но)</text:span></text:span></text:p>
          </table:table-cell>
          <table:table-cell table:style-name="Таблица6.A1" office:value-type="string">
            <text:p text:style-name="P2"><text:span text:style-name="T1">Я не участвовал в школьном забеге, </text:span><text:span text:style-name="Emphasis"><text:span text:style-name="T1">зато</text:span></text:span><text:span text:style-name="T1"> выиграл областные соревнования</text:span></text:p>
          </table:table-cell>
          <table:table-cell table:style-name="Таблица6.A1" office:value-type="string">
            <text:p text:style-name="P2"><text:span text:style-name="T1">Сочетания </text:span><text:span text:style-name="Emphasis"><text:span text:style-name="T1">(за то) — за</text:span></text:span><text:span text:style-name="T1"> (предлог), </text:span><text:span text:style-name="Emphasis"><text:span text:style-name="T1">то</text:span></text:span><text:span text:style-name="T1"> (указат. мест.) Это сочетание может иметь при себе слова: </text:span><text:span text:style-name="Emphasis"><text:span text:style-name="T1">за то, что</text:span></text:span></text:p>
          </table:table-cell>
          <table:table-cell table:style-name="Таблица6.A1" office:value-type="string">
            <text:p text:style-name="P2"><text:span text:style-name="T1">1. Мне выдали премию </text:span><text:span text:style-name="Emphasis"><text:span text:style-name="T1">за то, что</text:span></text:span><text:span text:style-name="T1"> я выполнил план</text:span></text:p>
          </table:table-cell>
        </table:table-row>
        <table:table-row>
          <table:table-cell table:style-name="Таблица6.A1" office:value-type="string">
            <text:p text:style-name="P3">5</text:p>
          </table:table-cell>
          <table:table-cell table:style-name="Таблица6.A1" office:value-type="string">
            <text:p text:style-name="P2"><text:span text:style-name="Emphasis"><text:span text:style-name="T1">Зачем=затем (=для того, чтобы), отчего=оттого, почему=потому, посему=поэтому, почём</text:span></text:span><text:span text:style-name="T1"> — местоименные наречия, выступающие в функции союзов</text:span></text:p>
          </table:table-cell>
          <table:table-cell table:style-name="Таблица6.A1" office:value-type="string">
            <text:p text:style-name="P2"><text:span text:style-name="T1">1. Ещё не известно, </text:span><text:span text:style-name="Emphasis"><text:span text:style-name="T1">зачем</text:span></text:span><text:span text:style-name="T1"> он всё это затеял. </text:span><text:span text:style-name="Emphasis"><text:span text:style-name="T1">Зачем</text:span></text:span><text:span text:style-name="T1"> тебя назначили моим помощником? 2. </text:span><text:span text:style-name="Emphasis"><text:span text:style-name="T1">Отчего</text:span></text:span><text:span text:style-name="T1"> я люблю тебя, тихая ночь? теперь известно, </text:span><text:span text:style-name="Emphasis"><text:span text:style-name="T1">отчего</text:span></text:span><text:span text:style-name="T1"> всё это </text:span><text:soft-page-break/><text:span text:style-name="T1">происходит. 3. </text:span><text:span text:style-name="Emphasis"><text:span text:style-name="T1">Почему</text:span></text:span><text:span text:style-name="T1"> вы так плохо судите о людях?</text:span></text:p>
          </table:table-cell>
          <table:table-cell table:style-name="Таблица6.A1" office:value-type="string">
            <text:p text:style-name="P2"><text:span text:style-name="Emphasis"><text:span text:style-name="T1">За чем, за тем, от чего, от того, по чему, по тому, по сему, по этому, по чем</text:span></text:span><text:span text:style-name="T1"> — сочетания предлогов и местоимений</text:span></text:p>
          </table:table-cell>
          <table:table-cell table:style-name="Таблица6.A1" office:value-type="string">
            <text:p text:style-name="P2"><text:span text:style-name="T1">1. </text:span><text:span text:style-name="Emphasis"><text:span text:style-name="T1">За чем</text:span></text:span><text:span text:style-name="T1"> пойдёшь, то и найдёшь. </text:span><text:span text:style-name="Emphasis"><text:span text:style-name="T1">За тем и</text:span></text:span><text:span text:style-name="T1"> пришёл, что искал. </text:span><text:span text:style-name="Emphasis"><text:span text:style-name="T1">Запомни! Вслед за тем</text:span></text:span><text:span text:style-name="T1"> — пишется в три слова. 2. Было бы </text:span><text:span text:style-name="Emphasis"><text:span text:style-name="T1">от чего</text:span></text:span><text:span text:style-name="T1"> </text:span><text:soft-page-break/><text:span text:style-name="T1">печалиться. Дальнейшая твоя судьба сложится </text:span><text:span text:style-name="Emphasis"><text:span text:style-name="T1">от того, как</text:span></text:span><text:span text:style-name="T1"> поведёт себя противник</text:span></text:p>
          </table:table-cell>
        </table:table-row>
        <table:table-row>
          <table:table-cell table:style-name="Таблица6.A1" office:value-type="string">
            <text:p text:style-name="P3">6</text:p>
          </table:table-cell>
          <table:table-cell table:style-name="Таблица6.A1" office:value-type="string">
            <text:p text:style-name="P2"><text:span text:style-name="Emphasis"><text:span text:style-name="T1">Итак</text:span></text:span><text:span text:style-name="T1"> (= в значении вводного слова «</text:span><text:span text:style-name="Emphasis"><text:span text:style-name="T1">следовательно</text:span></text:span><text:span text:style-name="T1">«)</text:span></text:p>
          </table:table-cell>
          <table:table-cell table:style-name="Таблица6.A1" office:value-type="string">
            <text:p text:style-name="P2"><text:span text:style-name="Emphasis"><text:span text:style-name="T1">Итак,</text:span></text:span><text:span text:style-name="T1"> всё кончено, мой друг</text:span></text:p>
          </table:table-cell>
          <table:table-cell table:style-name="Таблица6.A1" office:value-type="string">
            <text:p text:style-name="P2"><text:span text:style-name="T1">Сочетание союза и наречия </text:span><text:span text:style-name="Emphasis"><text:span text:style-name="T1">и так</text:span></text:span></text:p>
          </table:table-cell>
          <table:table-cell table:style-name="Таблица6.A1" office:value-type="string">
            <text:p text:style-name="P2"><text:span text:style-name="Emphasis"><text:span text:style-name="T1">И так</text:span></text:span><text:span text:style-name="T1"> всё кончается всякий раз.</text:span></text:p>
          </table:table-cell>
        </table:table-row>
      </table:table>
      <text:p text:style-name="P8"><text:span text:style-name="Strong_20_Emphasis"><text:span text:style-name="T1">11. Частицы</text:span></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header-rows>
          <table:table-row>
            <table:table-cell table:style-name="Таблица7.A1" table:number-columns-spanned="2" office:value-type="string">
              <text:p text:style-name="P7">Формообразующие — служат для образования форм </text:p>
            </table:table-cell>
            <table:covered-table-cell/>
            <table:table-cell table:style-name="Таблица7.A1" table:number-columns-spanned="3" office:value-type="string">
              <text:p text:style-name="P7">Смысловые — вносят различные смысловые оттенки в предложения. А также выражают чувства и отношение говорящего к тому, о чём говорится в предложении </text:p>
            </table:table-cell>
            <table:covered-table-cell/>
            <table:covered-table-cell/>
          </table:table-row>
        </table:table-header-rows>
        <table:table-row>
          <table:table-cell table:style-name="Таблица7.A1" office:value-type="string">
            <text:p text:style-name="P3">Формы, частицы</text:p>
          </table:table-cell>
          <table:table-cell table:style-name="Таблица7.A1" office:value-type="string">
            <text:p text:style-name="P3">Примеры</text:p>
          </table:table-cell>
          <table:table-cell table:style-name="Таблица7.A1" office:value-type="string">
            <text:p text:style-name="P3">Разряды частиц</text:p>
          </table:table-cell>
          <table:table-cell table:style-name="Таблица7.A1" office:value-type="string">
            <text:p text:style-name="P3">Частицы</text:p>
          </table:table-cell>
          <table:table-cell table:style-name="Таблица7.A1" office:value-type="string">
            <text:p text:style-name="P3">Примеры</text:p>
          </table:table-cell>
        </table:table-row>
        <table:table-row>
          <table:table-cell table:style-name="Таблица7.A1" office:value-type="string">
            <text:p text:style-name="P3">Условного наклонения: бы, б</text:p>
          </table:table-cell>
          <table:table-cell table:style-name="Таблица7.A1" office:value-type="string">
            <text:p text:style-name="P3">Что б ты без меня делала? Клим Самгин рассматривал свои мысли как бы издали</text:p>
          </table:table-cell>
          <table:table-cell table:style-name="Таблица7.A1" office:value-type="string">
            <text:p text:style-name="P3">Вопросительные: выражают вопрос</text:p>
          </table:table-cell>
          <table:table-cell table:style-name="Таблица7.A1" office:value-type="string">
            <text:p text:style-name="P3">Ли, ль, разве, неужели</text:p>
          </table:table-cell>
          <table:table-cell table:style-name="Таблица7.A1" office:value-type="string">
            <text:p text:style-name="P3">Можно ли написать хорошее сочинение за один вечер?</text:p>
          </table:table-cell>
        </table:table-row>
        <table:table-row>
          <table:table-cell table:style-name="Таблица7.A1" office:value-type="string">
            <text:p text:style-name="P3">Повелительного наклонения: да, давай, давайте, пусть, пускай</text:p>
          </table:table-cell>
          <table:table-cell table:style-name="Таблица7.A1" office:value-type="string">
            <text:p text:style-name="P3">Давай же помянем о нем теперь с тобой вдвоем. Пускай доводят дело до конца по всем статьям, не пожалев усердья. Да здравствует солнце! Да скроется тьма!</text:p>
          </table:table-cell>
          <table:table-cell table:style-name="Таблица7.A1" office:value-type="string">
            <text:p text:style-name="P3">Восклицательные: выражают восхищение, удивление, негодование</text:p>
          </table:table-cell>
          <table:table-cell table:style-name="Таблица7.A1" office:value-type="string">
            <text:p text:style-name="P3">Что, за, как</text:p>
          </table:table-cell>
          <table:table-cell table:style-name="Таблица7.A1" office:value-type="string">
            <text:p text:style-name="P3">Что за уха! Да как жирна!</text:p>
          </table:table-cell>
        </table:table-row>
        <table:table-row>
          <table:table-cell table:style-name="Таблица7.A1" office:value-type="string">
            <text:p text:style-name="P3">Степеней сравнения прилагательных и наречий: более-менее, наиболее-наименее (сост. сравн.), самого (сост. превосх.)</text:p>
          </table:table-cell>
          <table:table-cell table:style-name="Таблица7.A1" office:value-type="string">
            <text:p text:style-name="P3">Очинил карандаш более точно. На первых порах к ней он относился более внимательно. Для исследования это был самый подходящий материал</text:p>
          </table:table-cell>
          <table:table-cell table:style-name="Таблица7.A1" office:value-type="string">
            <text:p text:style-name="P3">Указательные выделяют тот предмет, на который нужно обратить внимание</text:p>
          </table:table-cell>
          <table:table-cell table:style-name="Таблица7.A1" office:value-type="string">
            <text:p text:style-name="P3">Вот (а вот), вон (а вон)</text:p>
          </table:table-cell>
          <table:table-cell table:style-name="Таблица7.A1" office:value-type="string">
            <text:p text:style-name="P3">Вот уже кое-где мелькает еле заметная травка</text:p>
          </table:table-cell>
        </table:table-row>
        <table:table-row>
          <table:table-cell table:style-name="Таблица7.A1" office:value-type="string">
            <text:p text:style-name="P3">Раздельно: бы (б), же (ж), ли (ль), будто, мол, вот, ведь. НО! Если входят в состав союзов, то пиши слитно</text:p>
          </table:table-cell>
          <table:table-cell table:style-name="Таблица7.A1" office:value-type="string">
            <text:p text:style-name="P3">Через дефис: -то, -либо, -нибудь, кое- (кой- Но! с предлогами раздельно), -ка, -де, -с, -таки (после наречий и глаголов, НО! после сущ., прил., личн. мест., союзов, частицы ЖЕ пишется раздельно),-тка, -тко</text:p>
          </table:table-cell>
          <table:table-cell table:style-name="Таблица7.A1" office:value-type="string">
            <text:p text:style-name="P3">Выражающие сомнение</text:p>
          </table:table-cell>
          <table:table-cell table:style-name="Таблица7.A1" office:value-type="string">
            <text:p text:style-name="P3">Вряд ли, едва ли</text:p>
          </table:table-cell>
          <table:table-cell table:style-name="Таблица7.A1" office:value-type="string">
            <text:p text:style-name="P3">Вряд ли понравится твоё выступление слушателям?</text:p>
          </table:table-cell>
        </table:table-row>
        <text:soft-page-break/>
        <table:table-row>
          <table:table-cell table:style-name="Таблица7.A1" table:number-rows-spanned="6" office:value-type="string">
            <text:p text:style-name="P3">1. Частица НЕ отрицает всё действие в предложении, если стоит перед глаголом-сказуемым или только то слово, перед которым стоит (Отроду не выезжал он на охоту без Дубровского. Я не то, что вы предполагаете). 2. Если в предложении одна частица стоит перед глаголом Мочь, а вторя — перед неопределённой формой глагола, то предложение получает положительный (утвердительный) смысл (я не мог не выучить эту тему). 3. Употребляется в вопросительных и восклицательных предложениях сразу за с местоимениями или наречиями, др. частицами (Кто не проклинал станционных смотрителей, кто с ними не бранился?) </text:p>
          </table:table-cell>
          <table:table-cell table:style-name="Таблица7.A1" table:number-rows-spanned="6" office:value-type="string">
            <text:p text:style-name="P3">1. Частица НИ служит для усиления отрицания, которое выражено частицей НЕ или словом НЕТ (Не слышно ни звука). 2. Для выражения отрицания в предложениях без подлежащего (В этом случае она употребляется при существительном в Р.п.) (Ни шагу назад! Ни с места!) 3. Для усиления утвердительного смысла в придаточной части СП в сочетании с местоимениями или наречиями (после слов: кто, что, как, куда и пр.) Что ни расскажет товарищ о турпоходе, всё интересно.)4. Входят в состав устойчивых сочетаний: ни слуху ни духу; ни дать ни взять; ни кожи ни рожи; ни за грош; ни рыба ни мясо. НИ пишется слитно в местоимениях и наречиях без предлогов (никто, никогда). В остальных случаях — раздельно </text:p>
          </table:table-cell>
          <table:table-cell table:style-name="Таблица7.A1" office:value-type="string">
            <text:p text:style-name="P3">Уточняющие</text:p>
          </table:table-cell>
          <table:table-cell table:style-name="Таблица7.A1" office:value-type="string">
            <text:p text:style-name="P3">Именно, точно, почти, как раз</text:p>
          </table:table-cell>
          <table:table-cell table:style-name="Таблица7.A1" office:value-type="string">
            <text:p text:style-name="P3">Именно поэтому сочинение начинают с введения</text:p>
          </table:table-cell>
        </table:table-row>
        <table:table-row>
          <table:covered-table-cell/>
          <table:covered-table-cell/>
          <table:table-cell table:style-name="Таблица7.A1" office:value-type="string">
            <text:p text:style-name="P3">Выделительные, ограничивающие</text:p>
          </table:table-cell>
          <table:table-cell table:style-name="Таблица7.A1" office:value-type="string">
            <text:p text:style-name="P3">Только, лишь, исключительно, почти</text:p>
          </table:table-cell>
          <table:table-cell table:style-name="Таблица7.A1" office:value-type="string">
            <text:p text:style-name="P3">Гласные звуки состоят только из голоса</text:p>
          </table:table-cell>
        </table:table-row>
        <table:table-row>
          <table:covered-table-cell/>
          <table:covered-table-cell/>
          <table:table-cell table:style-name="Таблица7.A1" office:value-type="string">
            <text:p text:style-name="P3">Усилительные выделяют слова в предложении</text:p>
          </table:table-cell>
          <table:table-cell table:style-name="Таблица7.A1" office:value-type="string">
            <text:p text:style-name="P3">Даже, даже и, всё-таки, только, лишь, ведь, уж, всё, же, то, ни, и</text:p>
          </table:table-cell>
          <table:table-cell table:style-name="Таблица7.A1" office:value-type="string">
            <text:p text:style-name="P3">Ты даже не поверишь мне?</text:p>
          </table:table-cell>
        </table:table-row>
        <table:table-row>
          <table:covered-table-cell/>
          <table:covered-table-cell/>
          <table:table-cell table:style-name="Таблица7.A1" office:value-type="string">
            <text:p text:style-name="P3">Утвердительные</text:p>
          </table:table-cell>
          <table:table-cell table:style-name="Таблица7.A1" office:value-type="string">
            <text:p text:style-name="P3">Да, точно, так</text:p>
          </table:table-cell>
          <table:table-cell table:style-name="Таблица7.A1" office:value-type="string">
            <text:p text:style-name="P3">Ты это точно знаешь?</text:p>
          </table:table-cell>
        </table:table-row>
        <table:table-row>
          <table:covered-table-cell/>
          <table:covered-table-cell/>
          <table:table-cell table:style-name="Таблица7.A1" office:value-type="string">
            <text:p text:style-name="P3">Отрицательные</text:p>
          </table:table-cell>
          <table:table-cell table:style-name="Таблица7.A1" office:value-type="string">
            <text:p text:style-name="P3">Не,ни</text:p>
          </table:table-cell>
          <table:table-cell table:style-name="Таблица7.A1" office:value-type="string">
            <text:p text:style-name="P3">Кругом нет ни кустика, ни деревца</text:p>
          </table:table-cell>
        </table:table-row>
        <table:table-row>
          <table:covered-table-cell/>
          <table:covered-table-cell/>
          <table:table-cell table:style-name="Таблица7.A1" table:number-columns-spanned="3" office:value-type="string">
            <text:p text:style-name="P3">Различай выражения: никто иной не, ничто иное не — здесь употреблена частица НЕ; ни кто иной, как; не что иное, как — здесь КАК — союз (Никто иной не смог бы повторить этот трюк. Это был не кто иной, как господин Кудасов.) </text:p>
          </table:table-cell>
          <table:covered-table-cell/>
          <table:covered-table-cell/>
        </table:table-row>
      </table:table>
      <text:p text:style-name="P8"><text:span text:style-name="Strong_20_Emphasis"><text:span text:style-name="T1"> 12. Составные сказуемые.</text:span></text:span></text:p>
      <table:table table:name="Таблица8" table:style-name="Таблица8">
        <table:table-column table:style-name="Таблица8.A"/>
        <table:table-column table:style-name="Таблица8.B"/>
        <table:table-row>
          <table:table-cell table:style-name="Таблица8.A1" office:value-type="string">
            <text:p text:style-name="P3">Составное глагольное сказуемое</text:p>
          </table:table-cell>
          <table:table-cell table:style-name="Таблица8.A1" office:value-type="string">
            <text:p text:style-name="P3">Составное именное сказуемое</text:p>
          </table:table-cell>
        </table:table-row>
        <table:table-row>
          <table:table-cell table:style-name="Таблица8.A1" office:value-type="string">
            <text:p text:style-name="P2"><text:span text:style-name="T1">Составным глагольным называется сказуемое, которое состоит из вспомогательного слова и неопределенной формы глагола.</text:span><text:span text:style-name="Emphasis"><text:span text:style-name="T1">Вспомогательные слова выражают грамматическое значение сказуемого, а неопределенная форма глагола – его </text:span></text:span><text:soft-page-break/><text:span text:style-name="Emphasis"><text:span text:style-name="T1">лексическое значение</text:span></text:span><text:span text:style-name="T1">Вспомогательные слова делятся на две группы:1)      Глаголы со значением начала, конца или продолжения (начать, перестать, кончить, прекратить, продолжать).2)      Глаголы и краткие прилагательные со значением возможности, необходимости, желательности   и др. (мочь, смочь, хотеть, желать, рад, готов, должен, обязан, намерен)<text:line-break/>Если вспомогательное слово – краткое прилагательное, то оно употребляется только со связкой.</text:span></text:p>
          </table:table-cell>
          <table:table-cell table:style-name="Таблица8.A1" office:value-type="string">
            <text:p text:style-name="P2"><text:span text:style-name="T1">Составным именным называется сказуемое, которое состоит из глагола-связки и именной части. </text:span><text:span text:style-name="Emphasis"><text:span text:style-name="T1">Глаголы-связки выражают грамматическое значение сказуемого, а именная часть – его лексическое значение. </text:span></text:span><text:span text:style-name="T1">Глаголы-связки делятся на три группы.1)     </text:span><text:soft-page-break/><text:span text:style-name="T1">Глагол-связка </text:span><text:span text:style-name="Emphasis"><text:span text:style-name="T1">быть</text:span></text:span><text:span text:style-name="T1"> выражает только грамматические значения. В настоящем времени глагол-связка </text:span><text:span text:style-name="Emphasis"><text:span text:style-name="T1">быть</text:span></text:span><text:span text:style-name="T1"> не употребляется, т.е. связка нулевая.2)     Глаголы-связки </text:span><text:span text:style-name="Emphasis"><text:span text:style-name="T1">делаться, стать, становиться ,являться, считаться, представляться, казаться, называться</text:span></text:span><text:span text:style-name="T1"> менее употребительны.3)     В роли связок могут выступать глаголы со значением движения, положения в пространстве (</text:span><text:span text:style-name="Emphasis"><text:span text:style-name="T1">прийти, приехать, вернуться и др.; сидеть, стоять и др.</text:span></text:span><text:span text:style-name="T1">)На месте глагола-связки могут быть употреблены сочетания вспомогательных слов с определенной формой глагола-связки, например: </text:span><text:span text:style-name="Emphasis"><text:span text:style-name="T1">Я хочу быть</text:span></text:span><text:span text:style-name="T1"> учителем. </text:span><text:span text:style-name="Emphasis"><text:span text:style-name="T1">Я был бы рад стать</text:span></text:span><text:span text:style-name="T1"> учителем.Выражение именной части сказуемого.Именная часть сказуемого может быть выражена следующими частями речи: имя прилагательное, имя существительное, причастие, числительное, местоимение, наречие, синтаксически неделимое словосочетание.</text:span></text:p>
          </table:table-cell>
        </table:table-row>
      </table:table>
      <text:p text:style-name="P8"><text:span text:style-name="Strong_20_Emphasis"><text:span text:style-name="T1">13. Словосочетания. Односоставные предложения.</text:span></text:span></text:p>
      <text:p text:style-name="P8"><text:span text:style-name="Strong_20_Emphasis"><text:span text:style-name="T1"> </text:span></text:span><text:span text:style-name="T1">Словосочетания могут быть именными, глагольными и наречными в зависимости от того, какой частью выражено главное слово.</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table-cell table:style-name="Таблица9.A1" office:value-type="string">
            <text:p text:style-name="P5">Согласование</text:p>
          </table:table-cell>
          <table:table-cell table:style-name="Таблица9.A1" table:number-columns-spanned="2" office:value-type="string">
            <text:p text:style-name="P5">Управление</text:p>
          </table:table-cell>
          <table:covered-table-cell/>
          <table:table-cell table:style-name="Таблица9.A1" office:value-type="string">
            <text:p text:style-name="P3">Примыкание</text:p>
          </table:table-cell>
        </table:table-row>
        <table:table-row>
          <table:table-cell table:style-name="Таблица9.A1" table:number-rows-spanned="2" office:value-type="string">
            <text:p text:style-name="P5">Зависимое слово употреблено в том же роде, числе и падеже, что и главное. Главное слово: сущ./местоим., зависимое — прилаг./прич./порядк. числит./притяж., опред. мест.</text:p>
          </table:table-cell>
          <table:table-cell table:style-name="Таблица9.A1" table:number-columns-spanned="2" office:value-type="string">
            <text:p text:style-name="P5">Зависимое слово ставится в падежной форме (с предлогом или без предлога), использования которой требует главное. Главное слово: глагол/ сущ., зависимое — сущ., местоим., количеств. числит.</text:p>
          </table:table-cell>
          <table:covered-table-cell/>
          <table:table-cell table:style-name="Таблица9.A1" table:number-rows-spanned="2" office:value-type="string">
            <text:p text:style-name="P5">Зависимое слово связано с главным только по смыслу. Главное слово: глагол/нареч., зависимое — нареч./ неопр. форма глагола.</text:p>
          </table:table-cell>
        </table:table-row>
        <table:table-row>
          <table:covered-table-cell/>
          <table:table-cell table:style-name="Таблица9.A1" office:value-type="string">
            <text:p text:style-name="P3">Предложное</text:p>
          </table:table-cell>
          <table:table-cell table:style-name="Таблица9.A1" office:value-type="string">
            <text:p text:style-name="P3">Беспредложное</text:p>
          </table:table-cell>
          <table:covered-table-cell/>
        </table:table-row>
        <table:table-row>
          <table:table-cell table:style-name="Таблица9.A1" table:number-columns-spanned="4" office:value-type="string">
            <text:p text:style-name="P5">Примеры</text:p>
          </table:table-cell>
          <table:covered-table-cell/>
          <table:covered-table-cell/>
          <table:covered-table-cell/>
        </table:table-row>
        <table:table-row>
          <table:table-cell table:style-name="Таблица9.A1" office:value-type="string">
            <text:p text:style-name="P4"><text:span text:style-name="T1">К опытному </text:span><text:span text:style-name="Emphasis"><text:span text:style-name="T1">педагогу</text:span></text:span><text:span text:style-name="T1"> (какому?)</text:span></text:p>
          </table:table-cell>
          <table:table-cell table:style-name="Таблица9.A1" office:value-type="string">
            <text:p text:style-name="P2"><text:span text:style-name="Emphasis"><text:span text:style-name="T1">Расти</text:span></text:span><text:span text:style-name="T1"> у дороги (где? у чего?)</text:span></text:p>
          </table:table-cell>
          <table:table-cell table:style-name="Таблица9.A1" office:value-type="string">
            <text:p text:style-name="P2"><text:span text:style-name="Emphasis"><text:span text:style-name="T1">Освоение</text:span></text:span><text:span text:style-name="T1"> земель (чего?)</text:span></text:p>
          </table:table-cell>
          <table:table-cell table:style-name="Таблица9.A1" office:value-type="string">
            <text:p text:style-name="P2"><text:span text:style-name="Emphasis"><text:span text:style-name="T1">Работать</text:span></text:span><text:span text:style-name="T1"> увлеченно (как?)</text:span></text:p>
          </table:table-cell>
        </table:table-row>
      </table:table>
      <text:p text:style-name="P11">Замена словосочетаний.</text:p>
      <text:list xml:id="list467085154003251088" text:style-name="L1">
        <text:list-item>
          <text:p text:style-name="P23">При связи согласование оба слова изменяются по падежам, числам и родам : </text:p>
        </text:list-item>
        <text:list-item>
          <text:p text:style-name="P23">И. п. резиновый мяч </text:p>
        </text:list-item>
        <text:list-item>
          <text:p text:style-name="P23">Р.п. Резинового мяча </text:p>
        </text:list-item>
        <text:list-item>
          <text:p text:style-name="P23">Д.п. резиновому мячу </text:p>
        </text:list-item>
        <text:list-item>
          <text:p text:style-name="P23">При управлении главное слово само изменяется, а зависимое нет: </text:p>
        </text:list-item>
        <text:list-item>
          <text:p text:style-name="P23"><text:soft-page-break/>И.п. мяч из резины </text:p>
        </text:list-item>
        <text:list-item>
          <text:p text:style-name="P23">Р.п. мяча из резины </text:p>
        </text:list-item>
        <text:list-item>
          <text:p text:style-name="P12">Д.п. мячу из резины </text:p>
        </text:list-item>
      </text:list>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table-cell table:style-name="Таблица10.A1" table:number-columns-spanned="4" office:value-type="string">
            <text:p text:style-name="P3">С одним главным членом- сказуемым. Какими формами выражено сказуемое.</text:p>
          </table:table-cell>
          <table:covered-table-cell/>
          <table:covered-table-cell/>
          <table:covered-table-cell/>
          <table:table-cell table:style-name="Таблица10.A1" office:value-type="string">
            <text:p text:style-name="P3">С   подлежащим</text:p>
          </table:table-cell>
        </table:table-row>
        <table:table-row>
          <table:table-cell table:style-name="Таблица10.A1" office:value-type="string">
            <text:p text:style-name="P3">Определ.-личные</text:p>
          </table:table-cell>
          <table:table-cell table:style-name="Таблица10.A1" office:value-type="string">
            <text:p text:style-name="P3">Неопр.-личные</text:p>
          </table:table-cell>
          <table:table-cell table:style-name="Таблица10.A1" office:value-type="string">
            <text:p text:style-name="P3">Обобщ.-личные</text:p>
          </table:table-cell>
          <table:table-cell table:style-name="Таблица10.A1" office:value-type="string">
            <text:p text:style-name="P3">Безличные</text:p>
          </table:table-cell>
          <table:table-cell table:style-name="Таблица10.A1" office:value-type="string">
            <text:p text:style-name="P3">Назывные</text:p>
          </table:table-cell>
        </table:table-row>
        <table:table-row>
          <table:table-cell table:style-name="Таблица10.A1" office:value-type="string">
            <text:p text:style-name="P5">Выражают действие говорящего или побуждение к действию собеседника</text:p>
          </table:table-cell>
          <table:table-cell table:style-name="Таблица10.A1" office:value-type="string">
            <text:p text:style-name="P5">Выражают действия неопределённого лица</text:p>
          </table:table-cell>
          <table:table-cell table:style-name="Таблица10.A1" office:value-type="string">
            <text:p text:style-name="P5">Имеют значение обобщённого лица, т.е. указывают на то, что действие производится всеми, любым лицом (пословицы)</text:p>
          </table:table-cell>
          <table:table-cell table:style-name="Таблица10.A1" office:value-type="string">
            <text:p text:style-name="P5">Сообщают о различных состояниях природы или людей и животных. При них нет и не может быть подлежащего</text:p>
          </table:table-cell>
          <table:table-cell table:style-name="Таблица10.A1" office:value-type="string">
            <text:p text:style-name="P4"><text:span text:style-name="T1">Сообщают о том, какое явление или предмет существуют в настоящем. Употребляются в худож. литер., в газет.статьях. С част. </text:span><text:span text:style-name="Strong_20_Emphasis"><text:span text:style-name="T1">Вот, вон</text:span></text:span><text:span text:style-name="T1"> – указат. значение</text:span></text:p>
          </table:table-cell>
        </table:table-row>
        <table:table-row>
          <table:table-cell table:style-name="Таблица10.A1" office:value-type="string">
            <text:p text:style-name="P3">1 и 2 лица ед. и мн. числа</text:p>
          </table:table-cell>
          <table:table-cell table:style-name="Таблица10.A1" office:value-type="string">
            <text:p text:style-name="P3">3 лица   мн. ч. в наст. и будущ. вр. и в форме мн.ч. в прош.вр.</text:p>
          </table:table-cell>
          <table:table-cell table:style-name="Таблица10.A1" office:value-type="string">
            <text:p text:style-name="P3">2 лицо ед.ч. или 3 лицо мн.ч.</text:p>
          </table:table-cell>
          <table:table-cell table:style-name="Таблица10.A1" table:number-rows-spanned="2" table:number-columns-spanned="2" office:value-type="string">
            <text:p text:style-name="P4"><text:span text:style-name="Strong_20_Emphasis"><text:span text:style-name="Emphasis"><text:span text:style-name="T1">Простое глагольное сказ. выражено</text:span></text:span></text:span><text:span text:style-name="Emphasis"><text:span text:style-name="T1">:</text:span></text:span><text:span text:style-name="T1">1.Безличным глаголом в форме 3 лица ед.ч. в наст. и будущ. Вр. или в форме ср.р. в прош.вр.(На улице похолодало.)</text:span></text:p>
            <text:p text:style-name="P5">2.Безличной формой личного глагола (Пахнет сеном над лугами).</text:p>
            <text:p text:style-name="P4"><text:span text:style-name="T1">3.Безлич.ф. гл.</text:span><text:span text:style-name="Strong_20_Emphasis"><text:span text:style-name="Emphasis"><text:span text:style-name="T1">быть</text:span></text:span></text:span><text:span text:style-name="T1"> в отриц. Пр-ях или словом </text:span><text:span text:style-name="Strong_20_Emphasis"><text:span text:style-name="Emphasis"><text:span text:style-name="T1">нет </text:span></text:span></text:span><text:span text:style-name="T1">(У меня нет ручки. В комнате не было света)</text:span></text:p>
            <text:p text:style-name="P5">4.Неопр. Форма глагола (Быть грозе великой.)</text:p>
            <text:p text:style-name="P4"><text:span text:style-name="Strong_20_Emphasis"><text:span text:style-name="T1">Сост. гл. ск.</text:span></text:span><text:span text:style-name="T1">-безл. Вспом.гл.+ н.ф.гл.</text:span></text:p>
            <text:p text:style-name="P5">-кат.сост. + н.ф.гл (Мне стоит подумать над вашим предложением. Хорошо бродить среди покоя голубой и ласковой страны.)</text:p>
            <text:p text:style-name="P4"><text:span text:style-name="Strong_20_Emphasis"><text:span text:style-name="T1">Сост.имен.ск.</text:span></text:span><text:span text:style-name="T1">— гл.-связка в безл. форме + кат.сост.или кратк.страд. прич. (В этот час на дворе было холодно и безлюдно.)</text:span></text:p>
            <text:p text:style-name="P5"> </text:p>
            <text:p text:style-name="P5"> </text:p>
          </table:table-cell>
          <table:covered-table-cell/>
        </table:table-row>
        <table:table-row>
          <table:table-cell table:style-name="Таблица10.A1" office:value-type="string">
            <text:p text:style-name="P3">Отвечайте прямо, без утайки! Люблю грозу в начале мая.</text:p>
          </table:table-cell>
          <table:table-cell table:style-name="Таблица10.A1" office:value-type="string">
            <text:p text:style-name="P3">Неподалёку строят метро. В дверь тихонько постучались.</text:p>
          </table:table-cell>
          <table:table-cell table:style-name="Таблица10.A1" office:value-type="string">
            <text:p text:style-name="P3">Цыплят по осени считают. Без труда не вынешь и рыбку из пруда.</text:p>
          </table:table-cell>
          <table:covered-table-cell/>
          <table:covered-table-cell/>
        </table:table-row>
      </table:table>
      <text:p text:style-name="P8"><text:span text:style-name="Strong_20_Emphasis"><text:span text:style-name="T1">14. Тире между подлежащим и сказуемым.</text:span></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table-cell table:style-name="Таблица11.A1" table:number-columns-spanned="2" office:value-type="string">
            <text:p text:style-name="P5">Ставится</text:p>
          </table:table-cell>
          <table:covered-table-cell/>
          <table:table-cell table:style-name="Таблица11.A1" table:number-columns-spanned="2" office:value-type="string">
            <text:p text:style-name="P5">Не ставится</text:p>
          </table:table-cell>
          <table:covered-table-cell/>
        </table:table-row>
        <table:table-row>
          <table:table-cell table:style-name="Таблица11.A1" office:value-type="string">
            <text:p text:style-name="P5">Правило</text:p>
          </table:table-cell>
          <table:table-cell table:style-name="Таблица11.A1" office:value-type="string">
            <text:p text:style-name="P5">Примеры</text:p>
          </table:table-cell>
          <table:table-cell table:style-name="Таблица11.A1" office:value-type="string">
            <text:p text:style-name="P5">Правило</text:p>
          </table:table-cell>
          <table:table-cell table:style-name="Таблица11.A1" office:value-type="string">
            <text:p text:style-name="P5">Примеры</text:p>
          </table:table-cell>
        </table:table-row>
        <table:table-row>
          <table:table-cell table:style-name="Таблица11.A1" office:value-type="string">
            <text:p text:style-name="P5">1.Если они выражают имя существительное в И.п.</text:p>
          </table:table-cell>
          <table:table-cell table:style-name="Таблица11.A1" office:value-type="string">
            <text:p text:style-name="P5">1.Первое условие для сближения – искренность. Книга – источник знаний.</text:p>
          </table:table-cell>
          <table:table-cell table:style-name="Таблица11.A1" office:value-type="string">
            <text:p text:style-name="P5">1.В простых по конструкции предложениях разговорного стиля.</text:p>
          </table:table-cell>
          <table:table-cell table:style-name="Таблица11.A1" office:value-type="string">
            <text:p text:style-name="P3">1.Мой отец профессор.</text:p>
          </table:table-cell>
        </table:table-row>
        <text:soft-page-break/>
        <table:table-row>
          <table:table-cell table:style-name="Таблица11.A1" office:value-type="string">
            <text:p text:style-name="P5">2.Перед частицами это, это есть, вот это значит, значит.</text:p>
          </table:table-cell>
          <table:table-cell table:style-name="Таблица11.A1" office:value-type="string">
            <text:p text:style-name="P5">2.Берег реки – это любимое место отдыха горожан. Подготовка школы к новому учебному году – вот первостепенная задача всего педагогического коллектива.</text:p>
          </table:table-cell>
          <table:table-cell table:style-name="Таблица11.A1" office:value-type="string">
            <text:p text:style-name="P3">2.Если перед сказуемым есть сравнительные союзы как, словно, будто, точно, вроде как, всё равно что. Но! Если есть необходимость выделить сказуемое.</text:p>
          </table:table-cell>
          <table:table-cell table:style-name="Таблица11.A1" office:value-type="string">
            <text:p text:style-name="P5">2.Льды как льды, пустыни как пустыни. Моя солдатская шинель – как печать отвержения (исключение).</text:p>
          </table:table-cell>
        </table:table-row>
        <table:table-row>
          <table:table-cell table:style-name="Таблица11.A1" office:value-type="string">
            <text:p text:style-name="P5">3.Если оба главные члены предложения являются количественными числительными в И.п.</text:p>
          </table:table-cell>
          <table:table-cell table:style-name="Таблица11.A1" office:value-type="string">
            <text:p text:style-name="P5">3.Дважды два – четыре.</text:p>
          </table:table-cell>
          <table:table-cell table:style-name="Таблица11.A1" office:value-type="string">
            <text:p text:style-name="P5">3.Если перед сказуемым стоит отрицательная частица не. Но! Если надо логически выделить сказуемое.</text:p>
          </table:table-cell>
          <table:table-cell table:style-name="Таблица11.A1" office:value-type="string">
            <text:p text:style-name="P5">3.Бедность не порок. Спорт не забава. Большой – не значит великий (исключение).</text:p>
          </table:table-cell>
        </table:table-row>
        <table:table-row>
          <table:table-cell table:style-name="Таблица11.A1" office:value-type="string">
            <text:p text:style-name="P5">4.Если один из главных членов предложения является количественным числительным, а другой именем существительным в И.п.</text:p>
          </table:table-cell>
          <table:table-cell table:style-name="Таблица11.A1" office:value-type="string">
            <text:p text:style-name="P5">4.Площадь садового участка – пять соток. Удельный вес золота – 19,9 грамм.</text:p>
          </table:table-cell>
          <table:table-cell table:style-name="Таблица11.A1" office:value-type="string">
            <text:p text:style-name="P5">4.Если перед сказуемым есть вводное слово, союз, частица, наречие, несогласованное определение.</text:p>
          </table:table-cell>
          <table:table-cell table:style-name="Таблица11.A1" office:value-type="string">
            <text:p text:style-name="P5">4.Дубрава, кажется, друг Корчагина. Сережа мне приятель.</text:p>
          </table:table-cell>
        </table:table-row>
        <table:table-row>
          <table:table-cell table:style-name="Таблица11.A1" office:value-type="string">
            <text:p text:style-name="P5">5.Если оба главных члена предложения Н.ф.</text:p>
          </table:table-cell>
          <table:table-cell table:style-name="Таблица11.A1" office:value-type="string">
            <text:p text:style-name="P5">5.Жить – Родине служить. Жизнь прожить – не поле перейти. Курить – наносить вред своему здоровью.</text:p>
          </table:table-cell>
          <table:table-cell table:style-name="Таблица11.A1" office:value-type="string">
            <text:p text:style-name="P5">5.Если сказуемое стоит перед подлежащим (обратный порядок слов).</text:p>
          </table:table-cell>
          <table:table-cell table:style-name="Таблица11.A1" office:value-type="string">
            <text:p text:style-name="P3">5.Издалека долго течет река Волга.</text:p>
          </table:table-cell>
        </table:table-row>
        <table:table-row>
          <table:table-cell table:style-name="Таблица11.A1" office:value-type="string">
            <text:p text:style-name="P5">6.Если один из главных членов предложения выражен н.ф., а другой – именем существительным в И.п.</text:p>
          </table:table-cell>
          <table:table-cell table:style-name="Таблица11.A1" office:value-type="string">
            <text:p text:style-name="P5">6.Назначение поэта – всколыхнуть души читателей. Следовать мыслям великого человека – наука самая занимательная.</text:p>
          </table:table-cell>
          <table:table-cell table:style-name="Таблица11.A1" office:value-type="string">
            <text:p text:style-name="P5">6.Если подлежащее выражено местоимением, а сказуемое именем существительным в И.п.</text:p>
          </table:table-cell>
          <table:table-cell table:style-name="Таблица11.A1" office:value-type="string">
            <text:p text:style-name="P5">6.Он порча, он чума, он язва здешних мест.</text:p>
          </table:table-cell>
        </table:table-row>
        <table:table-row>
          <table:table-cell table:style-name="Таблица11.A1" office:value-type="string">
            <text:p text:style-name="P5">7.Перед сказуемым, выраженным идиоматическим оборотом.</text:p>
          </table:table-cell>
          <table:table-cell table:style-name="Таблица11.A1" office:value-type="string">
            <text:p text:style-name="P5">7.А крыльцо – дай бог иному князю.</text:p>
          </table:table-cell>
          <table:table-cell table:style-name="Таблица11.A1" office:value-type="string">
            <text:p text:style-name="P5">7.Если сказуемое выражено прилагательным или местомиением-прлагательным, предложно-именным сочетанием.</text:p>
          </table:table-cell>
          <table:table-cell table:style-name="Таблица11.A1" office:value-type="string">
            <text:p text:style-name="P5">7.Спина у акулы темно-синего цвета, а брюхо ослепительно белое. Но! Высота возле разбросанных домиков хутора – <text:soft-page-break/>командная.</text:p>
          </table:table-cell>
        </table:table-row>
        <table:table-row>
          <table:table-cell table:style-name="Таблица11.A1" office:value-type="string">
            <text:p text:style-name="P3"/>
          </table:table-cell>
          <table:table-cell table:style-name="Таблица11.A1" office:value-type="string">
            <text:p text:style-name="P3"/>
          </table:table-cell>
          <table:table-cell table:style-name="Таблица11.A1" office:value-type="string">
            <text:p text:style-name="P3">8.Для внесения ясности в смысл предложения.</text:p>
          </table:table-cell>
          <table:table-cell table:style-name="Таблица11.A1" office:value-type="string">
            <text:p text:style-name="P3">8.Моя мама – профессор. Мама моя – профессор.</text:p>
          </table:table-cell>
        </table:table-row>
      </table:table>
      <text:p text:style-name="P8"><text:span text:style-name="T1"> </text:span><text:span text:style-name="Strong_20_Emphasis"><text:span text:style-name="T1">15. Обособленные члены предложения.</text:span></text:span></text:p>
      <text:p text:style-name="P11"> Обособленные определения</text:p>
      <text:list xml:id="list4773903418539426344" text:style-name="L2">
        <text:list-item>
          <text:p text:style-name="P21"><text:span text:style-name="T1">1) любые определения и приложения, если они относятся к личному местоимениюили имени собственному (</text:span><text:span text:style-name="Emphasis"><text:span text:style-name="T1">Она</text:span></text:span><text:span text:style-name="T1">, </text:span><text:span text:style-name="Emphasis"><text:span text:style-name="T1">бледная, неподвижная, стоит и ловит взглядом каждый его шаг. Будучи от природы незлопамятен, я искренне простил ему и нашу ссору и рану, мною от него полученную. Босой, с запылёнными глазами, стоял </text:span></text:span><text:span text:style-name="T1">я</text:span><text:span text:style-name="Emphasis"><text:span text:style-name="T1"> у двери на блестящем паркетном полу. Марья Кириловна, раздосадованная настойчивостью князя, решила поговорить с ним и призвать его к благоразумию)</text:span></text:span><text:span text:style-name="T1"> </text:span></text:p>
        </text:list-item>
        <text:list-item>
          <text:p text:style-name="P21"><text:span text:style-name="T1">2) Согласованные распространенные определения и приложения, стоящие после определяемого существительного </text:span><text:span text:style-name="Emphasis"><text:span text:style-name="T1">(Над </text:span></text:span><text:span text:style-name="T1">заливом</text:span><text:span text:style-name="Emphasis"><text:span text:style-name="T1">, ещё не успевшим замёрзнуть, с криком носились чайки. На митингах </text:span></text:span><text:span text:style-name="T1">мы</text:span><text:span text:style-name="Emphasis"><text:span text:style-name="T1">, газетчики, узнавали много новостей.)</text:span></text:span><text:span text:style-name="T1"> </text:span></text:p>
        </text:list-item>
        <text:list-item>
          <text:p text:style-name="P21"><text:span text:style-name="T1">3) согласованные нераспространённые однородные определения, стоящие после определяемого существительного (Солнце,великолепное и яркое</text:span><text:span text:style-name="Emphasis"><text:span text:style-name="T1">, поднималось над лесом. </text:span></text:span><text:span text:style-name="T1">Майская ночь</text:span><text:span text:style-name="Emphasis"><text:span text:style-name="T1">, </text:span></text:span><text:span text:style-name="T1">облачная и туманная,</text:span><text:span text:style-name="Emphasis"><text:span text:style-name="T1"> окутала землю).</text:span></text:span><text:span text:style-name="T1"> </text:span></text:p>
        </text:list-item>
        <text:list-item>
          <text:p text:style-name="P9"><text:span text:style-name="T1">4) согласованные определения и приложения, стоящие перед определяемым существительным, если имеют добавочное обстоятельственное значение причины, уступки или даже отделены от определяемого </text:span><text:span text:style-name="Emphasis"><text:span text:style-name="T1">существительного</text:span></text:span><text:span text:style-name="T1"> другими членами предложения (</text:span><text:span text:style-name="Emphasis"><text:span text:style-name="T1">Страж рыбаков и друг их неизменный,</text:span></text:span><text:span text:style-name="T1"> маяк</text:span><text:span text:style-name="Emphasis"><text:span text:style-name="T1"> горит бессменно на посту. К концу января, овеянные первой оттепелью, хорошо пахнут </text:span></text:span><text:span text:style-name="T1">вишнёвые сады</text:span><text:span text:style-name="Emphasis"><text:span text:style-name="T1">.</text:span></text:span><text:span text:style-name="T1"> </text:span><text:span text:style-name="Emphasis"><text:span text:style-name="T1">Сорванная уже несколько дней назад</text:span></text:span><text:span text:style-name="T1">, роза </text:span><text:span text:style-name="Emphasis"><text:span text:style-name="T1">продолжала благоухать</text:span></text:span><text:span text:style-name="T1">.) </text:span></text:p>
        </text:list-item>
      </text:list>
      <text:p text:style-name="P11">Обособленные обстоятельства</text:p>
      <text:list xml:id="list3949533803236146018" text:style-name="L3">
        <text:list-item>
          <text:p text:style-name="P22"><text:span text:style-name="T1">1) деепричастными оборотами и одиночными деепричастиями. ( </text:span><text:span text:style-name="Emphasis"><text:span text:style-name="T1">Самые необыкновенные чувства, становясь привычными, </text:span></text:span><text:span text:style-name="T1">перестают удивлять</text:span><text:span text:style-name="Emphasis"><text:span text:style-name="T1">. Теперь он, присмирев, </text:span></text:span><text:span text:style-name="T1">сидел </text:span><text:span text:style-name="Emphasis"><text:span text:style-name="T1">на диване </text:span></text:span><text:span text:style-name="T1">и смотрел</text:span><text:span text:style-name="Emphasis"><text:span text:style-name="T1"> на неё умоляюще</text:span></text:span><text:span text:style-name="T1">). </text:span></text:p>
        </text:list-item>
        <text:list-item>
          <text:p text:style-name="P22"><text:span text:style-name="T1">2) деепричастным оборотом, стоящим после соединительного (и; да(и); не только, но и; как, так и) или противительного союза (а, но, да(но), однако, зато).Причём этот деепричастный оборот можно оторвать от союза и перенести в другую часть предложения. </text:span><text:span text:style-name="Emphasis"><text:span text:style-name="T1">(Павел </text:span></text:span><text:span text:style-name="T1">не спешанаправился </text:span><text:span text:style-name="Emphasis"><text:span text:style-name="T1">к двери, НО, вспомнив что-то, </text:span></text:span><text:span text:style-name="T1">вернулся </text:span><text:span text:style-name="Emphasis"><text:span text:style-name="T1">к столу. Каштанка, вскочив, </text:span></text:span><text:span text:style-name="T1">присела</text:span><text:span text:style-name="Emphasis"><text:span text:style-name="T1"> на все четыре лапы И, протягивая к коту морду, </text:span></text:span><text:span text:style-name="T1">залилась</text:span><text:span text:style-name="Emphasis"><text:span text:style-name="T1"> громким лаем.</text:span></text:span><text:span text:style-name="T1">) </text:span></text:p>
        </text:list-item>
        <text:list-item>
          <text:p text:style-name="P10"><text:span text:style-name="T1">3) Некоторые обстоятельства, выраженные падежными формами </text:span><text:soft-page-break/><text:span text:style-name="T1">существительных и реже наречиями, если имеют дополнительную смысловую нагрузку значимости или усиления и имеют при себе слова – предлоги</text:span><text:span text:style-name="Emphasis"><text:span text:style-name="T1">: ввиду, вследствие (из-за, по причине), благодаря, по причине, вопреки, за неимением, в случае, во избежание, согласно, по случаю, несмотря на, не взирая на, в силу, при наличии, при отсутствии</text:span></text:span><text:span text:style-name="T1">, имеющие значения: причины, условия, уступки, времени (Каждую летнюю зорю Еким, несмотря на слепоту, ходил в поля ловить перепелов. Вследствие множества наехавших гостей, никто не спал в одиночку. На другой день к вечеру, рысцой, прибежал Алексей.) Помни, что предлоги: </text:span><text:span text:style-name="Emphasis"><text:span text:style-name="T1">благодаря, согласно, вопреки</text:span></text:span><text:span text:style-name="T1">— требуют постановки существительного только в Д.п. </text:span></text:p>
        </text:list-item>
      </text:list>
      <text:p text:style-name="P8"><text:span text:style-name="Strong_20_Emphasis"><text:span text:style-name="T1">16. Вводные слова.</text:span></text:span></text:p>
      <text:p text:style-name="P11">1.Различная степень уверенности:</text:p>
      <text:list xml:id="list2306818830371759440" text:style-name="L4">
        <text:list-item>
          <text:p text:style-name="P24">Большая – конечно, разумеется, бесспорно, несомненно, без сомнения, безусловно, действительно </text:p>
        </text:list-item>
        <text:list-item>
          <text:p text:style-name="P24">Дождь, конечно, скоро кончится. </text:p>
        </text:list-item>
        <text:list-item>
          <text:p text:style-name="P24">Меньшая – кажется, вероятно, очевидно, возможно, пожалуй </text:p>
        </text:list-item>
        <text:list-item>
          <text:p text:style-name="P13">Дождь, кажется, скоро кончится. </text:p>
        </text:list-item>
      </text:list>
      <text:p text:style-name="P11">2.Различные чувства —</text:p>
      <text:list xml:id="list20492199648026176" text:style-name="L5">
        <text:list-item>
          <text:p text:style-name="P25">К счастью, к общей радости, к несчастью, к сожалению, к удивлению, к досаде, к ужасу </text:p>
        </text:list-item>
        <text:list-item>
          <text:p text:style-name="P14">Дождь, к счастью, скоро кончится. </text:p>
        </text:list-item>
      </text:list>
      <text:p text:style-name="P11">3.Источник сообщения (кому принадлежит сообщение)</text:p>
      <text:list xml:id="list5102283801248149062" text:style-name="L6">
        <text:list-item>
          <text:p text:style-name="P26">По сообщению (кого-либо), по словам (кого- либо), по мнению (кого -либо), по сведениям… </text:p>
        </text:list-item>
        <text:list-item>
          <text:p text:style-name="P15">По-моему, дождь скоро кончится. </text:p>
        </text:list-item>
      </text:list>
      <text:p text:style-name="P11">4.Порядок мысли и их связь</text:p>
      <text:list xml:id="list8693803208669769379" text:style-name="L7">
        <text:list-item>
          <text:p text:style-name="P27">Во-первых, наконец, следовательно, значит, итак, напротив, наоборот, например, так и, таким образом, стало быть, с одной стороны, впрочем, между прочим, кроме того, кстати, главное, в частности, прежде всего, в общем, далее. </text:p>
        </text:list-item>
        <text:list-item>
          <text:p text:style-name="P16">Во-первых, я недостаточно хорошо выучил правила, во-вторых, путаюсь в примерах, Значит, на экзамене я буду чувствовать себя неуверенно. </text:p>
        </text:list-item>
      </text:list>
      <text:p text:style-name="P11">5.Замечания о способах оформления мыслей</text:p>
      <text:list xml:id="list4138578829578322392" text:style-name="L8">
        <text:list-item>
          <text:p text:style-name="P28">Одним словом, словом, иначе говоря, короче говоря, лучше сказать, так сказать, как говорится, собственно, вообще, вернее, точнее, скорее (говоря) </text:p>
        </text:list-item>
        <text:list-item>
          <text:p text:style-name="P17">Иначе говоря, на экзамене я могу провалиться. </text:p>
        </text:list-item>
      </text:list>
      <text:p text:style-name="P11">6.Призыв к собеседнику с целью привлечь внимание к сообщаемому, внушить <text:soft-page-break/>определённое отношение к излагаемым фактам.</text:p>
      <text:list xml:id="list1837710952553669627" text:style-name="L9">
        <text:list-item>
          <text:p text:style-name="P29">Видите ли, поймите, вообразите, знаешь ли, извините, верите ли, скажем, допустим, предположим </text:p>
        </text:list-item>
        <text:list-item>
          <text:p text:style-name="P18">Где же это, позвольте, было? </text:p>
        </text:list-item>
      </text:list>
      <text:list xml:id="list2710682067645554464" text:style-name="L10">
        <text:list-item>
          <text:p text:style-name="P19">Оценка меры того, о чём говорится; </text:p>
        </text:list-item>
      </text:list>
      <text:list xml:id="list2103917202025568429" text:style-name="L11">
        <text:list-item>
          <text:p text:style-name="P30">Самое большее, самое меньшее, по крайней мере; </text:p>
        </text:list-item>
        <text:list-item>
          <text:p text:style-name="P30">Бывает, бывало, случается, по обычаю, по обыкновению; </text:p>
        </text:list-item>
        <text:list-item>
          <text:p text:style-name="P30">По справедливости, по совести, смешно сказать </text:p>
        </text:list-item>
        <text:list-item>
          <text:p text:style-name="P20"> Бывает, моего счастливее везёт. Я , без всяких преувеличений, глядел на вас как на существо высшее </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3S</meta:editing-duration>
    <meta:editing-cycles>3</meta:editing-cycles>
    <meta:generator>OpenOffice/4.1.1$Win32 OpenOffice.org_project/411m6$Build-9775</meta:generator>
    <dc:date>2016-02-10T17:31:21.69</dc:date>
    <meta:document-statistic meta:table-count="11" meta:image-count="0" meta:object-count="0" meta:page-count="19" meta:paragraph-count="379" meta:word-count="6107" meta:character-count="42806"/>
    <dc:creator>Елена Суханова</dc:creator>
    <meta:user-defined meta:name="Info 1"/>
    <meta:user-defined meta:name="Info 2"/>
    <meta:user-defined meta:name="Info 3"/>
    <meta:user-defined meta:name="Info 4"/>
  </office:meta>
</office:document-meta>
</file>