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 New Roman3" svg:font-family="'Times New Roman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master-page-name="">
      <style:paragraph-properties fo:margin-left="0cm" fo:margin-right="0cm" fo:margin-top="0cm" fo:margin-bottom="0.212cm" fo:text-align="justify" style:justify-single-word="false" fo:text-indent="1.286cm" style:auto-text-indent="false" style:page-number="auto"/>
    </style:style>
    <style:style style:name="P3" style:family="paragraph" style:parent-style-name="Text_20_body">
      <style:paragraph-properties fo:margin-left="0cm" fo:margin-right="0cm" fo:margin-top="0cm" fo:margin-bottom="0.212cm" fo:text-align="justify" style:justify-single-word="false" fo:text-indent="1.286cm" style:auto-text-indent="false"/>
    </style:style>
    <style:style style:name="P4" style:family="paragraph" style:parent-style-name="Text_20_body">
      <style:paragraph-properties fo:margin-left="0cm" fo:margin-right="0cm" fo:margin-top="0cm" fo:margin-bottom="0.212cm" fo:text-align="justify" style:justify-single-word="false" fo:text-indent="1.286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212cm" fo:text-align="justify" style:justify-single-word="false" fo:text-indent="1.286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.212cm" fo:text-align="justify" style:justify-single-word="false" fo:text-indent="1.286cm" style:auto-text-indent="false"/>
      <style:text-properties style:text-line-through-style="none" style:font-name="Times New Roman" fo:font-size="14pt" style:text-underline-style="none" style:font-name-asian="Times New Roman1" style:font-size-asian="14pt" style:font-name-complex="Times New Roman1" style:font-size-complex="14pt"/>
    </style:style>
    <style:style style:name="P7" style:family="paragraph" style:parent-style-name="Index">
      <style:paragraph-properties fo:text-align="justify" style:justify-single-word="false"/>
    </style:style>
    <style:style style:name="P8" style:family="paragraph" style:parent-style-name="Index">
      <style:paragraph-properties fo:text-align="center" style:justify-single-word="false"/>
      <style:text-properties style:text-line-through-style="none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E-mail">
      <style:text-properties fo:language="en" fo:country="US"/>
    </style:style>
    <style:style style:name="P11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Addressee">
      <style:paragraph-properties fo:margin-left="0cm" fo:margin-right="0cm" fo:margin-top="0cm" fo:margin-bottom="0.106cm" fo:text-align="justify" style:justify-single-word="false" fo:text-indent="1.286cm" style:auto-text-indent="false" text:number-lines="false" text:line-number="0"/>
      <style:text-properties style:font-name="Times New Roman" fo:font-size="14pt" style:font-size-asian="14pt" style:font-size-complex="14pt"/>
    </style:style>
    <style:style style:name="P13" style:family="paragraph" style:parent-style-name="Addressee" style:master-page-name="">
      <style:paragraph-properties fo:margin-left="0cm" fo:margin-right="0cm" fo:margin-top="0cm" fo:margin-bottom="0.106cm" fo:text-align="justify" style:justify-single-word="false" fo:text-indent="1.286cm" style:auto-text-indent="false" style:page-number="auto" text:number-lines="false" text:line-number="0"/>
      <style:text-properties style:font-name="Times New Roman" fo:font-size="14pt" style:font-size-asian="14pt" style:font-size-complex="14pt"/>
    </style:style>
    <style:style style:name="P14" style:family="paragraph" style:parent-style-name="Addressee">
      <style:paragraph-properties fo:margin-left="0cm" fo:margin-right="0cm" fo:margin-top="0cm" fo:margin-bottom="0.106cm" fo:text-align="justify" style:justify-single-word="false" fo:text-indent="0cm" style:auto-text-indent="false" text:number-lines="false" text:line-number="0"/>
      <style:text-properties style:font-name="Times New Roman" fo:font-size="14pt" style:font-size-asian="14pt" style:font-size-complex="14pt"/>
    </style:style>
    <style:style style:name="P15" style:family="paragraph" style:parent-style-name="Addressee" style:master-page-name="">
      <style:paragraph-properties fo:margin-left="0cm" fo:margin-right="0cm" fo:margin-top="0cm" fo:margin-bottom="0.106cm" fo:text-align="justify" style:justify-single-word="false" fo:text-indent="0cm" style:auto-text-indent="false" style:page-number="auto" text:number-lines="false" text:line-number="0"/>
      <style:text-properties style:font-name="Times New Roman" fo:font-size="14pt" style:font-size-asian="14pt" style:font-size-complex="14pt"/>
    </style:style>
    <style:style style:name="P16" style:family="paragraph" style:parent-style-name="Heading_20_1">
      <style:paragraph-properties fo:margin-left="0cm" fo:margin-right="0cm" fo:margin-top="0cm" fo:margin-bottom="0cm" fo:text-align="justify" style:justify-single-word="false" fo:keep-together="auto" fo:hyphenation-ladder-count="no-limit" fo:text-indent="0.847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Text_20_body" style:list-style-name="WWNum4">
      <style:paragraph-properties fo:text-align="center" style:justify-single-word="false"/>
    </style:style>
    <style:style style:name="P18" style:family="paragraph" style:parent-style-name="Text_20_body">
      <style:paragraph-properties fo:margin-left="0cm" fo:margin-right="0cm" fo:margin-top="0cm" fo:margin-bottom="0.212cm" fo:text-align="justify" style:justify-single-word="false" fo:text-indent="1.286cm" style:auto-text-indent="false"/>
      <style:text-properties style:text-line-through-style="none" style:font-name="Times New Roman" fo:font-size="14pt" fo:language="ru" fo:country="RU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.212cm" fo:text-align="justify" style:justify-single-word="false" fo:text-indent="1.286cm" style:auto-text-indent="false"/>
    </style:style>
    <style:style style:name="P20" style:family="paragraph" style:parent-style-name="Text_20_body">
      <style:paragraph-properties fo:margin-left="0cm" fo:margin-right="0cm" fo:margin-top="0cm" fo:margin-bottom="0.212cm" style:line-height-at-least="0cm" fo:text-align="justify" style:justify-single-word="false" fo:text-indent="1.286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.212cm" style:line-height-at-leas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.212cm" style:line-height-at-least="0cm" fo:text-align="justify" style:justify-single-word="false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23" style:family="paragraph" style:parent-style-name="Text_20_body" style:master-page-name="">
      <style:paragraph-properties fo:margin-left="0cm" fo:margin-right="0cm" fo:margin-top="0cm" fo:margin-bottom="0.212cm" style:line-height-at-least="0cm" fo:text-align="justify" style:justify-single-word="false" fo:text-indent="0cm" style:auto-text-indent="false" style:page-number="auto"/>
      <style:text-properties fo:font-size="12pt" style:font-size-asian="12pt" style:font-size-complex="12pt"/>
    </style:style>
    <style:style style:name="T1" style:family="text">
      <style:text-properties fo:color="#00000a" style:font-name="Times New Roman" fo:font-size="14pt" fo:language="ru" fo:country="RU" fo:font-style="normal" fo:font-weight="normal" style:font-name-asian="Times New Roman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" style:family="text">
      <style:text-properties fo:color="#00000a" style:font-name="Times New Roman" fo:font-size="14pt" fo:language="ru" fo:country="RU" fo:font-style="normal" fo:font-weight="bold" style:font-name-asian="Times New Roman1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3" style:family="text">
      <style:text-properties fo:color="#00000a" style:font-name="Times New Roman" fo:font-style="normal" style:text-underline-style="none" fo:font-weight="bold" style:font-style-asian="normal" style:font-weight-asian="bold" style:font-name-complex="Times New Roman2" style:font-style-complex="normal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text-line-through-style="none" fo:language="ru" fo:country="RU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color="#000000" style:text-line-through-style="none" fo:language="ru" fo:country="RU" fo:font-style="normal" style:text-underline-style="none" fo:font-weight="normal" style:font-name-asian="Times New Roman1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color="#000000" style:text-line-through-style="none" fo:language="ru" fo:country="RU" fo:font-style="normal" style:text-underline-style="none" style:font-name-asian="Times New Roman1" style:font-style-asian="normal" style:font-name-complex="Times New Roman1" style:font-style-complex="normal"/>
    </style:style>
    <style:style style:name="T8" style:family="text">
      <style:text-properties fo:color="#000000" style:text-line-through-style="none" fo:language="ru" fo:country="RU" fo:font-style="italic" style:text-underline-style="none" fo:font-weight="bold" style:font-name-asian="Times New Roman2" style:font-style-asian="italic" style:font-weight-asian="bold" style:font-name-complex="Times New Roman2" style:font-style-complex="italic" style:font-weight-complex="normal"/>
    </style:style>
    <style:style style:name="T9" style:family="text">
      <style:text-properties fo:color="#000000" style:text-line-through-style="none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10" style:family="text">
      <style:text-properties fo:color="#000000" style:text-line-through-style="none" fo:font-style="normal" style:text-underline-style="none" style:font-name-asian="Times New Roman1" style:font-style-asian="normal" style:font-name-complex="Times New Roman1" style:font-style-complex="normal"/>
    </style:style>
    <style:style style:name="T11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12" style:family="text">
      <style:text-properties fo:color="#000000" style:text-line-through-style="none" style:text-underline-style="none" style:font-name-asian="Times New Roman1" style:font-name-complex="Times New Roman1"/>
    </style:style>
    <style:style style:name="T13" style:family="text">
      <style:text-properties fo:color="#000000" style:text-line-through-style="none" fo:font-style="italic" style:text-underline-style="none" style:font-name-asian="Times New Roman1" style:font-style-asian="italic" style:font-name-complex="Times New Roman1" style:font-style-complex="italic"/>
    </style:style>
    <style:style style:name="T14" style:family="text">
      <style:text-properties fo:color="#000000" style:text-line-through-style="none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color="#000000" style:text-line-through-style="none" style:font-name="Times New Roman" fo:font-size="14pt" fo:language="ru" fo:country="RU" fo:font-style="italic" style:text-underline-style="none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18" style:family="text">
      <style:text-properties fo:color="#000000" style:text-line-through-style="none" style:font-name="Times New Roman" fo:font-size="14pt" fo:language="ru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9" style:family="text">
      <style:text-properties fo:color="#000000" style:text-line-through-style="none" style:font-name="Times New Roman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0" style:family="text">
      <style:text-properties fo:color="#000000" fo:language="ru" fo:country="RU"/>
    </style:style>
    <style:style style:name="T21" style:family="text">
      <style:text-properties fo:color="#000000" fo:language="ru" fo:country="RU" fo:font-style="normal" style:font-name-asian="Times New Roman1" style:font-style-asian="normal" style:font-name-complex="Times New Roman1" style:font-style-complex="normal"/>
    </style:style>
    <style:style style:name="T22" style:family="text">
      <style:text-properties fo:color="#000000" fo:language="ru" fo:country="RU" fo:font-style="italic" style:font-name-asian="Times New Roman1" style:font-style-asian="italic" style:font-name-complex="Times New Roman1" style:font-style-complex="italic"/>
    </style:style>
    <style:style style:name="T23" style:family="text">
      <style:text-properties fo:color="#000000" fo:font-style="normal" style:font-name-asian="Times New Roman1" style:font-style-asian="normal" style:font-name-complex="Times New Roman1" style:font-style-complex="normal"/>
    </style:style>
    <style:style style:name="T24" style:family="text">
      <style:text-properties fo:color="#000000" fo:font-style="italic" style:font-name-asian="Times New Roman1" style:font-style-asian="italic" style:font-name-complex="Times New Roman1" style:font-style-complex="italic"/>
    </style:style>
    <style:style style:name="T25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language="ru" fo:country="RU" fo:font-style="normal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style:text-line-through-style="none" fo:font-style="normal" style:text-underline-style="none" style:font-name-asian="Times New Roman1" style:font-style-asian="normal" style:font-name-complex="Times New Roman1" style:font-style-complex="normal"/>
    </style:style>
    <style:style style:name="T29" style:family="text">
      <style:text-properties style:text-line-through-style="none" style:text-underline-style="none"/>
    </style:style>
    <style:style style:name="T30" style:family="text">
      <style:text-properties style:text-line-through-style="none" style:text-underline-style="none" style:font-name-asian="Times New Roman1" style:font-name-complex="Times New Roman1"/>
    </style:style>
    <style:style style:name="T31" style:family="text">
      <style:text-properties style:text-line-through-style="none" fo:language="ru" fo:country="RU" style:text-underline-style="none" style:font-name-asian="Times New Roman1" style:font-name-complex="Times New Roman1"/>
    </style:style>
    <style:style style:name="T32" style:family="text">
      <style:text-properties style:text-line-through-style="none" fo:language="ru" fo:country="RU" fo:font-style="normal" style:text-underline-style="none" style:font-name-asian="Times New Roman1" style:font-style-asian="normal" style:font-name-complex="Times New Roman1" style:font-style-complex="normal"/>
    </style:style>
    <style:style style:name="T33" style:family="text">
      <style:text-properties style:text-line-through-style="none" fo:font-style="italic" style:text-underline-style="none" style:font-name-asian="Times New Roman1" style:font-style-asian="italic" style:font-name-complex="Times New Roman1" style:font-style-complex="italic"/>
    </style:style>
    <style:style style:name="T34" style:family="text">
      <style:text-properties style:text-line-through-style="none" style:font-name="Times New Roman" fo:font-size="14pt" fo:font-style="italic" style:text-underline-style="none" style:font-name-asian="Times New Roman1" style:font-size-asian="14pt" style:font-style-asian="italic" style:font-name-complex="Times New Roman1" style:font-size-complex="14pt" style:font-style-complex="italic"/>
    </style:style>
    <style:style style:name="T35" style:family="text">
      <style:text-properties style:text-line-through-style="none" style:font-name="Times New Roman" fo:font-size="14pt" fo:language="ru" fo:country="RU" style:text-underline-style="none" style:font-name-asian="Times New Roman1" style:font-size-asian="14pt" style:font-name-complex="Times New Roman1" style:font-size-complex="14pt"/>
    </style:style>
    <style:style style:name="T36" style:family="text">
      <style:text-properties style:text-line-through-style="none" style:font-name="Times New Roman" fo:font-size="14pt" fo:language="ru" fo:country="RU" fo:font-style="italic" style:text-underline-style="none" style:font-name-asian="Times New Roman4" style:font-size-asian="14pt" style:font-style-asian="italic" style:font-name-complex="Times New Roman4" style:font-size-complex="14pt" style:font-style-complex="italic"/>
    </style:style>
    <style:style style:name="T37" style:family="text">
      <style:text-properties style:text-line-through-style="none" style:font-name="Times New Roman" fo:font-size="14pt" fo:language="ru" fo:country="RU" fo:font-style="italic" style:text-underline-style="none" style:font-name-asian="Times New Roman3" style:font-size-asian="14pt" style:font-style-asian="italic" style:font-name-complex="Times New Roman3" style:font-size-complex="14pt" style:font-style-complex="italic"/>
    </style:style>
    <style:style style:name="T38" style:family="text">
      <style:text-properties style:text-line-through-style="none" style:font-name="Times New Roman" fo:font-size="14pt" fo:language="ru" fo:country="RU" fo:font-style="italic" style:text-underline-style="none" style:font-name-asian="Times New Roman1" style:font-size-asian="14pt" style:font-style-asian="italic" style:font-name-complex="Times New Roman1" style:font-size-complex="14pt" style:font-style-complex="italic"/>
    </style:style>
    <style:style style:name="T39" style:family="text">
      <style:text-properties fo:language="ru" fo:country="RU"/>
    </style:style>
    <style:style style:name="T40" style:family="text">
      <style:text-properties fo:language="ru" fo:country="RU" fo:font-style="italic" style:font-style-asian="italic"/>
    </style:style>
    <style:style style:name="T41" style:family="text">
      <style:text-properties fo:language="ru" fo:country="RU" fo:font-style="italic" style:font-style-asian="italic" style:font-style-complex="italic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font-name-asian="Times New Roman1" style:font-name-complex="Times New Roman1"/>
    </style:style>
    <style:style style:name="T44" style:family="text">
      <style:text-properties style:font-name="Times New Roman"/>
    </style:style>
    <style:style style:name="T45" style:family="text">
      <style:text-properties style:font-name="Times New Roman" fo:font-size="14pt" style:font-size-asian="14pt" style:font-size-complex="14pt"/>
    </style:style>
    <style:style style:name="T4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7" style:family="text">
      <style:text-properties style:font-name="Times New Roman" fo:font-weight="normal" style:font-weight-asian="normal" style:font-weight-complex="normal"/>
    </style:style>
    <style:style style:name="T48" style:family="text">
      <style:text-properties fo:language="en" fo:country="US"/>
    </style:style>
    <style:style style:name="T49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0">Суханова Елена Васильевна</text:span></text:p>
      <text:p text:style-name="P10">piat1@rambler.ru</text:p>
      <text:p text:style-name="E-mail"><text:span text:style-name="T39"><text:s/>учитель русского языка и литературы МАОУ СОШ №</text:span><text:span text:style-name="T48">87</text:span></text:p>
      <text:p text:style-name="Организация"><text:s text:c="2"/>Россия, г. Екатеринбург </text:p>
      <text:p text:style-name="P9"/>
      <text:list xml:id="list202617913363394223" text:style-name="WWNum4">
        <text:list-item>
          <text:p text:style-name="P17"><text:span text:style-name="Intense_20_Emphasis"><text:span text:style-name="T3">НАЗВАНИЕ СТАТЬИ </text:span></text:span></text:p>
        </text:list-item>
      </text:list>
      <text:p text:style-name="P1"><text:span text:style-name="Intense_20_Emphasis"><text:span text:style-name="T15">Информационные технологии на уроках русского языка и литературы и во внеурочной деятельности как средство повышения уровня учебной мотивации и инструмента достижения планируемых результатов обучения.</text:span></text:span><text:span text:style-name="Intense_20_Emphasis"><text:span text:style-name="T14"> </text:span></text:span></text:p>
      <text:p text:style-name="P7"><text:span text:style-name="Intense_20_Emphasis"><text:span text:style-name="T14"/></text:span></text:p>
      <text:p text:style-name="P8">Аннотация </text:p>
      <text:p text:style-name="P2"><text:span text:style-name="Intense_20_Emphasis"><text:span text:style-name="T25">В статье рассматриваются вопросы эффективности использования информационных технологий в образовательном процессе и во внеурочной деятельности как средства повышения уровня учебной мотивации и инструмента достижения планируемых результатов обучения. </text:span></text:span><text:span text:style-name="Intense_20_Emphasis"><text:span text:style-name="T16">Использование различных мультимедийных, дидактических средств, которые помогают в развитии коммуникативной компетентности учащихся в урочной деятельности. </text:span></text:span><text:span text:style-name="Intense_20_Emphasis"><text:span text:style-name="T25">Р</text:span></text:span><text:span text:style-name="Intense_20_Emphasis"><text:span text:style-name="T26">ассматривается такая сетевая форма взаимодействия, как организация и проведение различных интернет-конкурсов для учащихся во внеурочной деятельности. </text:span></text:span></text:p>
      <text:h text:style-name="P16" text:outline-level="1"><text:span text:style-name="Intense_20_Emphasis"><text:span text:style-name="T2">Ключевые слова:</text:span></text:span><text:span text:style-name="Intense_20_Emphasis"><text:span text:style-name="T1"> </text:span></text:span><text:span text:style-name="Intense_20_Emphasis"><text:span text:style-name="T26">информационные технологии, </text:span></text:span><text:span text:style-name="Intense_20_Emphasis"><text:span text:style-name="T1">информационно-компьютерные технологии, презентации, эффективные методы обучения, активизация деятельности обучающихся, мотивация. </text:span></text:span></text:h>
      <text:p text:style-name="P3"><text:span text:style-name="Intense_20_Emphasis"><text:span text:style-name="T26"><text:s/></text:span></text:span></text:p>
      <text:p text:style-name="P3"><text:span text:style-name="T19">Перед современным образованием стоит нелегкая задача – подготовить ребенка к будущей взрослой жизни, привить ему опыт социального взаимодействия, научить самостоятельно принимать решения в высокоразвитой информационной среде. Исследования показывают, что ребенок, который активно работает с компьютером, обладает более высоким уровнем развития самостоятельности действий, более быстрым темпом ориентации в информационной среде, умением выделять главное, делать выводы и обобщать материал. Именно поэтому при организации образовательного процесса </text:span><text:span text:style-name="T18">и во внеурочной деятельности</text:span><text:span text:style-name="T19"> в школе </text:span><text:span text:style-name="T18">необходимо </text:span><text:span text:style-name="T19">использовать информационно-коммуникационные технологии. </text:span><text:span text:style-name="T18">Необходимость применения</text:span><text:span text:style-name="T19"> ИКТ </text:span><text:span text:style-name="T18">связана с</text:span><text:span text:style-name="T19"> </text:span><text:span text:style-name="T18">интенсификацией</text:span><text:span text:style-name="T19"> деятельности </text:span><text:span text:style-name="T18">учителя и</text:span><text:span text:style-name="T19"> обучающихся, что способствует повышению качества обучения. </text:span></text:p>
      <text:p text:style-name="P3"><text:span text:style-name="Intense_20_Emphasis"><text:span text:style-name="T25">Применение мультимедийных технологий дает возможность представить </text:span></text:span><text:span text:style-name="Intense_20_Emphasis"><text:span text:style-name="T25">учебный материал как систему ярких опорных образов, что позволяет заложить информацию (не только в фактографическом, но и в ассоциативном виде) в долговременную память обучающихся. </text:span></text:span></text:p>
      <text:p text:style-name="P18">Применение ИТ технологий в урочной деятельности</text:p>
      <text:p text:style-name="P4"><text:span text:style-name="T30">На уроках </text:span><text:span text:style-name="T31">русского языка и литературы активно использую р</text:span><text:span text:style-name="T30">азличные мультимедийные дидактические средства, которые помогают в развитии </text:span><text:soft-page-break/><text:span text:style-name="T30">коммуникативной компетентности учащихся</text:span><text:span text:style-name="T31">: </text:span>программы-учебники; программы-тренажёры; словари, справочники; энциклопедии; видеоуроки; <text:span text:style-name="T39">презентации;</text:span> <text:span text:style-name="T39">библиотеку</text:span> электронных наглядных пособий. </text:p>
      <text:p text:style-name="P3"><text:span text:style-name="T38">Д</text:span><text:span text:style-name="T36">емонстрация фильмов</text:span><text:span text:style-name="T37">-</text:span><text:span text:style-name="T36">экранизаций</text:span><text:span text:style-name="T35"> на уроках особенно важны для развития речи учащихся, обучения их «умному сопереживанию», формированию визуальной культуры. </text:span><text:span text:style-name="Intense_20_Emphasis"><text:span text:style-name="T16">Позволяют растормозить механизм мышления ребенка, включить его воображение, мышление, д</text:span></text:span><text:span text:style-name="T35">ают материал для дискуссий, различного рода сообщений, творческих работ, повышают мотивацию учащихся и активизируют их творчество. </text:span><text:span text:style-name="Intense_20_Emphasis"><text:span text:style-name="T25">Материалы я нахожу на сайте «</text:span></text:span><text:span text:style-name="Intense_20_Emphasis"><text:span text:style-name="T27">Videouroki.net</text:span></text:span><text:span text:style-name="Intense_20_Emphasis"><text:span text:style-name="T25">». <text:s/>В перспективе планирую создать собственный сборник видео уроков.</text:span></text:span></text:p>
      <text:p text:style-name="P3"><text:span text:style-name="Intense_20_Emphasis"><text:span text:style-name="T17">Видеовыдержки</text:span></text:span><text:span text:style-name="Intense_20_Emphasis"><text:span text:style-name="T16"> из словарей или произведений художественной литературы позволяют проводить исследовательскую работу по анализу текста, установлению содержательно-логических связей в тексте т.д. </text:span></text:span></text:p>
      <text:p text:style-name="P4"><text:span text:style-name="T30">Трудно сегодня обойтись без ИКТ и при </text:span><text:span text:style-name="T33">организации научно-исследовательской работы</text:span><text:span text:style-name="T30"> с обучающимися. Обзор литературных источников, поиск разнообразных методов исследования, статистическая обработка полученных данных, оформление результатов работы невозможны без программ PowerPoint, Excel. <text:s/></text:span></text:p>
      <text:p text:style-name="P4"><text:s/>Основная функция презентации – служить наглядным материалом. Индивидуальная работа учащихся по созданию презентаций развивает их самостоятельность, поисковую деятельность, инициативность, творчество. Наиболее часто презентация используется на уроках изучения <text:span text:style-name="T39">разделов русского языка или изучения </text:span>биографии <text:span text:style-name="T39">поэтов и писателе (</text:span>набор изображений: портреты, фотографии писателей, мест, связанных с их жизнью и творчеством; <text:span text:style-name="T39">краткая</text:span> <text:span text:style-name="T39">информация</text:span> об основных этапах литературной деятельности и жизни). </text:p>
      <text:p text:style-name="P6">Включение в презентацию заданий, тестов, вопросов, дидактических игр разного уровня сложности <text:span text:style-name="T39">позволяет</text:span> актуализировать имеющиеся у детей знания, закрепить и обобщить полученные в ходе урока сведения, осуществляя индивидуальный подход к учащимся. При возникновении ситуации затруднения <text:span text:style-name="T39">у учащихся </text:span>есть возможность неоднократного возвращения к нужному слайду – для уточнения, получения подсказки в виде разъяснения или выбора варианта ответа. Показ на экране правильного ответа <text:span text:style-name="T39">способствует</text:span> выполнению учащимися самопроверки знаний. </text:p>
      <text:p text:style-name="P6">Программа МS PowerPoint дает возможность создавать свои презентации. На сайте https://learningapps.org «Создание мультимедийных интерактивных упражнений» <text:s/>ученики сами могут создавать кроссворды на заданную тему. </text:p>
      <text:p text:style-name="P4"><text:span text:style-name="T30">Формирование ИК-компетентности обучающихся происходит в рамках системно-деятельностного подхода. На уроках </text:span><text:span text:style-name="T31">русского языка и литературы </text:span><text:span text:style-name="T28">для формирования коммуникативной компетентности используются: мультимедиа сообщения (включающие текст, иллюстрации, аудио- и видеофрагменты, ссылки); создание информационных объектов как иллюстраций к прочитанным </text:span><text:soft-page-break/><text:span text:style-name="T28">художественным текстам; </text:span><text:span text:style-name="T43">микроконструирование небольших сообщений, в том числе с добавлением иллюстраций, видео- и аудиофрагментов; презентация (письменная и устная) с опорой на тезисы и иллюстративный ряд на компьютере; </text:span><text:span text:style-name="T30">поиск информации в различных </text:span><text:span text:style-name="T31">итернет-</text:span><text:span text:style-name="T30">источниках. </text:span></text:p>
      <text:p text:style-name="P5"><text:span text:style-name="T30">Применение ИТ технологий во в</text:span>неурочной деятельности</text:p>
      <text:p text:style-name="P13"><text:span text:style-name="T39">ИТ</text:span>-технологии сегодня позволяют сделать <text:span text:style-name="T39">внеурочную</text:span> работу более интересной, создают новые условия поисковой, научно-исследовательской коммуникации учеников, учителей и родителей. </text:p>
      <text:p text:style-name="P12">В условиях перехода к новой модели образования, соответствующей требованиям информационного общества, особенно актуальными становятся новые формы общения педагогов и учащихся, основанные на применении возможностей сервисов сети Интернет. </text:p>
      <text:p text:style-name="P12">В рамках внеурочной деятельности по русскому языку и литературе были разработаны следующие мероприятия: ФотоБатл, Квест, ФотоКвест, конкурс скрайб-рассказов, конкурс буктреллеров, интернет-игра Эрудит, интерактивная игра по русскому языку «Ёж». Разработаны викторины, кроссворды, ребусы, чайнворды, филворды в сети интернет. В перспективе разработка обучающих флеш-игр по русскому языку и литературе.</text:p>
      <text:p text:style-name="P12"><text:span text:style-name="T39">Проводимые мероприятия носят эпизодический характер, они </text:span>остаются эпизодом, ярким эпизодом в сердцах детей. <text:span text:style-name="T39">Их</text:span><text:span text:style-name="T41"> ц</text:span><text:span text:style-name="T24">ель</text:span><text:span text:style-name="T23"> – организация сетевого взаимодействия учащихся с целью активизации познавательной деятельности, развития навыков проектной и учебно-исследовательской деятельности, получения опыта творческого взаимодействия и сотрудничества. </text:span></text:p>
      <text:p text:style-name="P12"><text:span text:style-name="T13">Задачи:</text:span><text:span text:style-name="T10"> развивать у обучающихся информационно-коммуникационные компетентности, навыки проектной и учебно-исследовательской деятельности; <text:s/></text:span><text:s/>содействовать организации творческого взаимодействия и сотрудничества учащихся и педагогов с использованием сетевых технологий; расширять познавательные интересы, обеспечить раскрытие творческого потенциала. </text:p>
      <text:p text:style-name="P12">Для организации конкурса в <text:span text:style-name="T39">сети интернет</text:span> необходимо: </text:p>
      <text:p text:style-name="P15">1) Разработать положение о конкурсе (цели и задачи конкурса, общие требования к конкурсным материалам, порядок участия в конкурсе, оценивание конкурсных работ, форму заявки на участие в конкурсе, сроки проведения конкурса, подведение итогов конкурса).</text:p>
      <text:p text:style-name="P14">2) Организация Интернет-<text:span text:style-name="T39">площадки</text:span> для конкурса в виде сайта или Wiki-статьи.</text:p>
      <text:p text:style-name="P14"><text:span text:style-name="T29">3) Выбрать актуальную, и </text:span><text:span text:style-name="T10">интересную тему конкурса, предполагающую, что в рамках этой темы у участников уже имеется опыт работы. Это условие необходимо для того, чтобы конкурсные работы были яркими, интересными. </text:span></text:p>
      <text:p text:style-name="P14">4) В качестве продуктов совместной деятельности команды представляют работы, выполненные (освоенные) с помощью сетевых сервисов.</text:p>
      <text:p text:style-name="P12"><text:span text:style-name="T12">Учитель дистанционно способен предоставить большой и разнообразный объем ресурсов, мотивируя детей к просмотру позитивного контента Интернета. Интернет дает учителю новые инструменты для организации </text:span><text:soft-page-break/><text:span text:style-name="T12">творческих и интеллектуальных конкурсов. При проведении сетевого конкурса материалы доступны всем участникам образовательного </text:span><text:span text:style-name="T10">процесса, причем в любое удобное для них время. </text:span><text:span text:style-name="T7">Внеурочные </text:span><text:span text:style-name="T10">мероприяти</text:span><text:span text:style-name="T7">я</text:span><text:span text:style-name="T10">, </text:span><text:span text:style-name="T7">призваны</text:span><text:span text:style-name="T10"> учитывать личные запросы школьника и стремиться к их удовлетворению, требует </text:span><text:span text:style-name="T10">дифференцированного и индивидуального подхода в обучении. </text:span></text:p>
      <text:p text:style-name="P12"><text:span text:style-name="T49"><text:s/></text:span><text:span text:style-name="T4">Сетевые сервисы все больше вовлекают людей в новую среду совместной деятельности. Происходит сдвиг от централизованных к сетевым моделям взаимодействия. Новая способность дает учащемуся новые способы действия, увеличивая тем самым его потенциал, делая его свободным в новых ситуациях. Чем шире набор способов действия, которым он владеет, тем свободнее он себя чувствует в различных ситуациях. Это – основа стандартов нового поколения отечественного образования. </text:span></text:p>
      <text:p text:style-name="P12"><text:span text:style-name="T6">Работать над повышением мотивации необходимо, так как мотивация побуждает учащихся к развитию своих склонностей и возможностей,</text:span><text:span text:style-name="T5"> </text:span><text:span text:style-name="T6">оказывает определяющее влияние на формирование личности и раскрытие ее творческого потенциала.</text:span><text:span text:style-name="T8"> <text:s text:c="2"/></text:span></text:p>
      <text:p text:style-name="P3"><text:span text:style-name="Intense_20_Emphasis"><text:span text:style-name="T17">Современный педагог должен уметь работать с новыми средствами обучения хотя бы ради того, чтобы обеспечить одно из главнейших прав ученика – право на качественное образование. Они призваны оптимизировать затраты педагога, помочь сосредоточиться на индивидуальной и наиболее творческой работе – отвечать на непростые вопросы любознательных учеников и пытаться «расшевелить» пассивных. И, конечно, учить ребят видеть красоту слова, красоту окружающего мира, воспитывать гражданина, востребованную личность. </text:span></text:span></text:p>
      <text:p text:style-name="P3"><text:span text:style-name="T34">Применение ИКТ в образовательном процессе позволяет повысить </text:span><text:span text:style-name="T34">социализацию обучающихся, развить их коммуникативные способности, </text:span><text:span text:style-name="Intense_20_Emphasis"><text:span text:style-name="T17">повысить собственную самооценку школьника, что ведет к повышению уровня мотивационной готовности к обучению. </text:span></text:span></text:p>
      <text:p text:style-name="P20">Литература </text:p>
      <text:p text:style-name="P23"><text:span text:style-name="T47">1.</text:span><text:span text:style-name="T44"> </text:span><text:span text:style-name="T47"><text:s/>Королевская Т.К. Компьютерные интерактивные технологии устная речь как средство коммуникации: достижения и поиски // Дефектология. – 1998. – № 1. – С. 47-55. </text:span></text:p>
      <text:p text:style-name="P21">2. Поташник М. М. Требования к современному уроку: методическое пособие. – М.: Центр педагогического образования, 2008. – 272 с. </text:p>
      <text:p text:style-name="P21">3. <text:span text:style-name="T42">Селевко Г.К. Современные образовательные технологии. – М.: Народное образование, 1998.</text:span></text:p>
      <text:p text:style-name="P21">4. Черненко О.Н. Информационные технологии в учебном процессе. – Волгоград: Учитель, 2007. </text:p>
      <text:p text:style-name="P21"><text:span text:style-name="T4">5. </text:span><text:span text:style-name="T20">Гугл — сервисы. [Электронный ресурс]. – Режим доступа: </text:span><text:span text:style-name="T4">https://www.google.ru/</text:span></text:p>
      <text:p text:style-name="P21"><text:span text:style-name="T9">6. О</text:span><text:span text:style-name="T11">ткрытый класс. Сетевые образовательные сообщества [Электронный ресурс]. – Режим доступа: http://www.openclass.ru</text:span></text:p>
      <text:p text:style-name="P22">7. Web сервисы для образования [Электронный ресурс].</text:p>
      <text:p text:style-name="P21"><text:span text:style-name="T39">– Режим доступа: https://sites.google.com 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 New Roman3" svg:font-family="'Times New Roman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size-complex="16pt"/>
    </style:style>
    <style:style style:name="E-mail" style:family="paragraph" style:default-outline-level="" style:list-style-name="">
      <style:paragraph-properties fo:margin-left="0cm" fo:margin-right="0cm" fo:margin-top="0cm" fo:margin-bottom="0cm" fo:line-height="100%" fo:text-align="end" style:justify-single-word="false" fo:orphans="2" fo:widows="2" fo:text-indent="0.63cm" style:auto-text-indent="false" style:writing-mode="lr-tb"/>
      <style:text-properties style:use-window-font-color="true" style:font-name="Times New Roman" fo:font-size="12pt" fo:language="en" fo:country="US" fo:font-style="italic" style:font-name-asian="Times New Roman2" style:font-size-asian="12pt" style:language-asian="ru" style:country-asian="RU" style:font-style-asian="italic" style:font-name-complex="Times New Roman2" style:font-size-complex="12pt"/>
    </style:style>
    <style:style style:name="Организация" style:family="paragraph" style:default-outline-level="" style:list-style-name="">
      <style:paragraph-properties fo:margin-left="0cm" fo:margin-right="0cm" fo:margin-top="0cm" fo:margin-bottom="0.212cm" fo:line-height="100%" fo:text-align="end" style:justify-single-word="false" fo:orphans="2" fo:widows="2" fo:text-indent="0.63cm" style:auto-text-indent="false" style:writing-mode="lr-tb"/>
      <style:text-properties style:use-window-font-color="true" style:font-name="Times New Roman" fo:font-size="12pt" fo:font-style="italic" style:font-name-asian="Times New Roman2" style:font-size-asian="12pt" style:language-asian="ru" style:country-asian="RU" style:font-style-asian="italic" style:font-name-complex="Times New Roman2" style:font-size-complex="12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Intense_20_Emphasis" style:display-name="Intense Emphasis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style:font-name-complex="Times New Roman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ListLabel_20_3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11M42S</meta:editing-duration>
    <meta:editing-cycles>11</meta:editing-cycles>
    <meta:generator>OpenOffice/4.1.1$Win32 OpenOffice.org_project/411m6$Build-9775</meta:generator>
    <dc:date>2016-04-02T23:47:16.79</dc:date>
    <dc:creator>Елена Суханова</dc:creator>
    <meta:printed-by>Елена Суханова</meta:printed-by>
    <meta:print-date>2016-04-02T22:35:38.37</meta:print-date>
    <meta:document-statistic meta:table-count="0" meta:image-count="0" meta:object-count="0" meta:page-count="4" meta:paragraph-count="46" meta:word-count="1188" meta:character-count="10311"/>
    <meta:user-defined meta:name="Info 1"/>
    <meta:user-defined meta:name="Info 2"/>
    <meta:user-defined meta:name="Info 3"/>
    <meta:user-defined meta:name="Info 4"/>
  </office:meta>
</office:document-meta>
</file>